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Omega" fo:font-size="12pt" fo:font-style="normal" fo:text-shadow="none" style:text-underline-style="none" fo:font-weight="normal" style:font-size-asian="12pt" style:font-style-asian="normal" style:font-weight-asian="normal" style:font-name-complex="CG Omeg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e3e3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333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Footlight MT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U.N.S.S. Deux-Sèvres</text:p>
          </table:table-cell>
          <table:table-cell/>
          <table:table-cell>
            <draw:custom-shape table:end-cell-address="Feuille1.C1" table:end-x="0.568cm" table:end-y="0.738cm" draw:z-index="5" draw:name="ZoneTexte 2" draw:style-name="gr1" draw:text-style-name="P1" svg:width="0.568cm" svg:height="0.717cm" svg:x="0cm" svg:y="0.021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29" office:value-type="string">
            <text:p>Résultats des finales de sports collectifs collèges</text:p>
            <draw:custom-shape table:end-cell-address="Feuille1.E1" table:end-x="0.546cm" table:end-y="0.738cm" draw:z-index="8" draw:name="ZoneTexte 2" draw:style-name="gr1" draw:text-style-name="P1" svg:width="0.523cm" svg:height="0.717cm" svg:x="0.023cm" svg:y="0.0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30" office:value-type="string">
            <text:p>13 mars 2019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9"/>
          <table:table-cell table:number-columns-repeated="1019"/>
        </table:table-row>
        <table:table-row table:style-name="ro3">
          <table:table-cell table:style-name="ce2" office:value-type="string">
            <text:p>BASKET-BALL</text:p>
          </table:table-cell>
          <table:table-cell table:style-name="ce12" office:value-type="string">
            <text:p>3x3 BF</text:p>
            <text:p><text:span text:style-name="T2">Ste Pezenne</text:span></text:p>
          </table:table-cell>
          <table:table-cell table:style-name="ce22" office:value-type="string">
            <text:p>3x3 BG</text:p>
          </table:table-cell>
          <table:table-cell table:style-name="ce12" office:value-type="string">
            <text:p>MF</text:p>
            <text:p><text:span text:style-name="T2">Thouars</text:span></text:p>
            <draw:custom-shape table:end-cell-address="Feuille1.D5" table:end-x="0.525cm" table:end-y="0.128cm" draw:z-index="44" draw:name="ZoneTexte 2" draw:style-name="gr1" draw:text-style-name="P1" svg:width="0.525cm" svg:height="0.741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5" table:end-x="0.525cm" table:end-y="0.128cm" draw:z-index="47" draw:name="ZoneTexte 2" draw:style-name="gr1" draw:text-style-name="P1" svg:width="0.525cm" svg:height="0.717cm" svg:x="0cm" svg:y="0.444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5" table:end-x="0.525cm" table:end-y="0.128cm" draw:z-index="50" draw:name="ZoneTexte 2" draw:style-name="gr1" draw:text-style-name="P1" svg:width="0.525cm" svg:height="0.741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5" table:end-x="0.525cm" table:end-y="0.128cm" draw:z-index="53" draw:name="ZoneTexte 2" draw:style-name="gr1" draw:text-style-name="P1" svg:width="0.525cm" svg:height="0.717cm" svg:x="0cm" svg:y="0.44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>
            <text:p>MG</text:p>
            <text:p><text:span text:style-name="T2">Goise</text:span>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 er - <text:span text:style-name="T1">Champion départemental</text:span></text:p>
          </table:table-cell>
          <table:table-cell table:style-name="ce13" office:value-type="string">
            <text:p>Marchioux Parthenay</text:p>
          </table:table-cell>
          <table:table-cell table:style-name="ce23" office:value-type="string" table:number-columns-spanned="1" table:number-rows-spanned="5">
            <text:p>Néant</text:p>
            <draw:custom-shape table:end-cell-address="Feuille1.C6" table:end-x="0.544cm" table:end-y="0.108cm" draw:z-index="46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6" table:end-x="0.544cm" table:end-y="0.108cm" draw:z-index="52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6" table:end-x="0.544cm" table:end-y="0.108cm" draw:z-index="79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6" table:end-x="0.544cm" table:end-y="0.108cm" draw:z-index="85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6" table:end-x="0.568cm" table:end-y="0.128cm" draw:z-index="211" draw:name="ZoneTexte 2" draw:style-name="gr1" draw:text-style-name="P1" svg:width="0.568cm" svg:height="0.716cm" svg:x="0cm" svg:y="0.466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6" table:end-x="0.568cm" table:end-y="0.128cm" draw:z-index="217" draw:name="ZoneTexte 2" draw:style-name="gr1" draw:text-style-name="P1" svg:width="0.568cm" svg:height="0.716cm" svg:x="0cm" svg:y="0.466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6" table:end-x="0.568cm" table:end-y="0.128cm" draw:z-index="222" draw:name="ZoneTexte 2" draw:style-name="gr1" draw:text-style-name="P1" svg:width="0.568cm" svg:height="0.716cm" svg:x="0cm" svg:y="0.466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6" table:end-x="0.568cm" table:end-y="0.128cm" draw:z-index="227" draw:name="ZoneTexte 2" draw:style-name="gr1" draw:text-style-name="P1" svg:width="0.568cm" svg:height="0.716cm" svg:x="0cm" svg:y="0.46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G. Clémenceau Cerizay</text:p>
            <draw:custom-shape table:end-cell-address="Feuille1.D6" table:end-x="0.525cm" table:end-y="0.083cm" draw:z-index="77" draw:name="ZoneTexte 2" draw:style-name="gr1" draw:text-style-name="P1" svg:width="0.525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6" table:end-x="0.525cm" table:end-y="0.108cm" draw:z-index="80" draw:name="ZoneTexte 2" draw:style-name="gr1" draw:text-style-name="P1" svg:width="0.52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6" table:end-x="0.525cm" table:end-y="0.083cm" draw:z-index="83" draw:name="ZoneTexte 2" draw:style-name="gr1" draw:text-style-name="P1" svg:width="0.525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6" table:end-x="0.525cm" table:end-y="0.083cm" draw:z-index="209" draw:name="ZoneTexte 2" draw:style-name="gr1" draw:text-style-name="P1" svg:width="0.525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6" table:end-x="0.525cm" table:end-y="0.108cm" draw:z-index="212" draw:name="ZoneTexte 2" draw:style-name="gr1" draw:text-style-name="P1" svg:width="0.52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6" table:end-x="0.525cm" table:end-y="0.083cm" draw:z-index="215" draw:name="ZoneTexte 2" draw:style-name="gr1" draw:text-style-name="P1" svg:width="0.525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6" table:end-x="0.525cm" table:end-y="0.108cm" draw:z-index="218" draw:name="ZoneTexte 2" draw:style-name="gr1" draw:text-style-name="P1" svg:width="0.52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Notre Dame Bressuire</text:p>
            <draw:custom-shape table:end-cell-address="Feuille1.E6" table:end-x="0.524cm" table:end-y="0.083cm" draw:z-index="184" draw:name="ZoneTexte 2" draw:style-name="gr1" draw:text-style-name="P1" svg:width="0.523cm" svg:height="0.717cm" svg:x="0.001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6" table:end-x="0.524cm" table:end-y="0.108cm" draw:z-index="185" draw:name="ZoneTexte 2" draw:style-name="gr1" draw:text-style-name="P1" svg:width="0.523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6" table:end-x="0.524cm" table:end-y="0.083cm" draw:z-index="186" draw:name="ZoneTexte 2" draw:style-name="gr1" draw:text-style-name="P1" svg:width="0.523cm" svg:height="0.717cm" svg:x="0.001cm" svg:y="0.4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le1.F6" table:end-x="0.523cm" table:end-y="0.108cm" draw:z-index="167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6" table:end-x="0.523cm" table:end-y="0.108cm" draw:z-index="173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6" table:end-x="0.523cm" table:end-y="0.083cm" draw:z-index="177" draw:name="ZoneTexte 2" draw:style-name="gr1" draw:text-style-name="P1" svg:width="0.523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6" table:end-x="0.523cm" table:end-y="0.108cm" draw:z-index="178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6" table:end-x="0.523cm" table:end-y="0.083cm" draw:z-index="182" draw:name="ZoneTexte 2" draw:style-name="gr1" draw:text-style-name="P1" svg:width="0.523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6" table:end-x="0.523cm" table:end-y="0.108cm" draw:z-index="183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 table:style-name="ce3" office:value-type="string">
            <text:p>2 ème</text:p>
          </table:table-cell>
          <table:table-cell table:style-name="ce13" office:value-type="string">
            <text:p>J. Prévert Moncoutant</text:p>
            <draw:custom-shape table:end-cell-address="Feuille1.B7" table:end-x="0.545cm" table:end-y="0.082cm" draw:z-index="207" draw:name="ZoneTexte 2" draw:style-name="gr1" draw:text-style-name="P1" svg:width="0.544cm" svg:height="0.716cm" svg:x="0.001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7" table:end-x="0.545cm" table:end-y="0.082cm" draw:z-index="213" draw:name="ZoneTexte 2" draw:style-name="gr1" draw:text-style-name="P1" svg:width="0.544cm" svg:height="0.716cm" svg:x="0.001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7" table:end-x="0.545cm" table:end-y="0.082cm" draw:z-index="219" draw:name="ZoneTexte 2" draw:style-name="gr1" draw:text-style-name="P1" svg:width="0.544cm" svg:height="0.716cm" svg:x="0.001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7" table:end-x="0.545cm" table:end-y="0.082cm" draw:z-index="224" draw:name="ZoneTexte 2" draw:style-name="gr1" draw:text-style-name="P1" svg:width="0.544cm" svg:height="0.716cm" svg:x="0.001cm" svg:y="0.42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4">
            <draw:custom-shape table:end-cell-address="Feuille1.C7" table:end-x="0.544cm" table:end-y="0.082cm" draw:z-index="43" draw:name="ZoneTexte 2" draw:style-name="gr1" draw:text-style-name="P1" svg:width="0.544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44cm" table:end-y="0.082cm" draw:z-index="49" draw:name="ZoneTexte 2" draw:style-name="gr1" draw:text-style-name="P1" svg:width="0.544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44cm" table:end-y="0.082cm" draw:z-index="76" draw:name="ZoneTexte 2" draw:style-name="gr1" draw:text-style-name="P1" svg:width="0.544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44cm" table:end-y="0.082cm" draw:z-index="82" draw:name="ZoneTexte 2" draw:style-name="gr1" draw:text-style-name="P1" svg:width="0.544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68cm" table:end-y="0.082cm" draw:z-index="208" draw:name="ZoneTexte 2" draw:style-name="gr1" draw:text-style-name="P1" svg:width="0.568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68cm" table:end-y="0.082cm" draw:z-index="214" draw:name="ZoneTexte 2" draw:style-name="gr1" draw:text-style-name="P1" svg:width="0.568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68cm" table:end-y="0.082cm" draw:z-index="220" draw:name="ZoneTexte 2" draw:style-name="gr1" draw:text-style-name="P1" svg:width="0.568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7" table:end-x="0.568cm" table:end-y="0.082cm" draw:z-index="225" draw:name="ZoneTexte 2" draw:style-name="gr1" draw:text-style-name="P1" svg:width="0.568cm" svg:height="0.716cm" svg:x="0cm" svg:y="0.421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" office:value-type="string">
            <text:p>Notre Dame Bressuire</text:p>
          </table:table-cell>
          <table:table-cell table:style-name="ce14" office:value-type="string">
            <text:p>Fr. d'Assise Cerizay</text:p>
          </table:table-cell>
          <table:table-cell>
            <draw:custom-shape table:end-cell-address="Feuille1.F7" table:end-x="0.523cm" table:end-y="0.082cm" draw:z-index="164" draw:name="ZoneTexte 2" draw:style-name="gr1" draw:text-style-name="P1" svg:width="0.523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7" table:end-x="0.523cm" table:end-y="0.082cm" draw:z-index="165" draw:name="ZoneTexte 2" draw:style-name="gr1" draw:text-style-name="P1" svg:width="0.523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7" table:end-x="0.523cm" table:end-y="0.107cm" draw:z-index="168" draw:name="ZoneTexte 2" draw:style-name="gr1" draw:text-style-name="P1" svg:width="0.523cm" svg:height="0.716cm" svg:x="0cm" svg:y="0.446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7" table:end-x="0.523cm" table:end-y="0.082cm" draw:z-index="170" draw:name="ZoneTexte 2" draw:style-name="gr1" draw:text-style-name="P1" svg:width="0.523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7" table:end-x="0.523cm" table:end-y="0.082cm" draw:z-index="171" draw:name="ZoneTexte 2" draw:style-name="gr1" draw:text-style-name="P1" svg:width="0.523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7" table:end-x="0.523cm" table:end-y="0.107cm" draw:z-index="174" draw:name="ZoneTexte 2" draw:style-name="gr1" draw:text-style-name="P1" svg:width="0.523cm" svg:height="0.716cm" svg:x="0cm" svg:y="0.446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7" table:end-x="0.523cm" table:end-y="0.082cm" draw:z-index="176" draw:name="ZoneTexte 2" draw:style-name="gr1" draw:text-style-name="P1" svg:width="0.523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7" table:end-x="0.523cm" table:end-y="0.082cm" draw:z-index="181" draw:name="ZoneTexte 2" draw:style-name="gr1" draw:text-style-name="P1" svg:width="0.523cm" svg:height="0.716cm" svg:x="0cm" svg:y="0.4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 table:style-name="ce3" office:value-type="string">
            <text:p>3 ème</text:p>
          </table:table-cell>
          <table:table-cell table:style-name="ce14" office:value-type="string">
            <text:p>Ch. Péguy Moncoutant</text:p>
          </table:table-cell>
          <table:covered-table-cell table:style-name="ce24"/>
          <table:table-cell table:style-name="ce14" office:value-type="string">
            <text:p>MTA Thouars</text:p>
            <draw:custom-shape table:end-cell-address="Feuille1.D8" table:end-x="0.525cm" table:end-y="0.083cm" draw:z-index="221" draw:name="ZoneTexte 2" draw:style-name="gr1" draw:text-style-name="P1" svg:width="0.525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8" table:end-x="0.525cm" table:end-y="0.128cm" draw:z-index="223" draw:name="ZoneTexte 2" draw:style-name="gr1" draw:text-style-name="P1" svg:width="0.525cm" svg:height="0.716cm" svg:x="0cm" svg:y="0.466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8" table:end-x="0.525cm" table:end-y="0.083cm" draw:z-index="226" draw:name="ZoneTexte 2" draw:style-name="gr1" draw:text-style-name="P1" svg:width="0.525cm" svg:height="0.717cm" svg:x="0cm" svg:y="0.4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Fr. Rabelais Niort</text:p>
            <draw:custom-shape table:end-cell-address="Feuille1.E8" table:end-x="4.617cm" table:end-y="0.083cm" draw:z-index="45" draw:name="ZoneTexte 2" draw:style-name="gr1" draw:text-style-name="P1" svg:width="0.518cm" svg:height="0.717cm" svg:x="4.099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8" table:end-x="4.617cm" table:end-y="0.083cm" draw:z-index="51" draw:name="ZoneTexte 2" draw:style-name="gr1" draw:text-style-name="P1" svg:width="0.518cm" svg:height="0.717cm" svg:x="4.099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8" table:end-x="0.024cm" table:end-y="0.083cm" draw:z-index="210" draw:name="ZoneTexte 2" draw:style-name="gr1" draw:text-style-name="P1" svg:width="0.587cm" svg:height="0.717cm" svg:x="4.054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8" table:end-x="0.024cm" table:end-y="0.083cm" draw:z-index="216" draw:name="ZoneTexte 2" draw:style-name="gr1" draw:text-style-name="P1" svg:width="0.587cm" svg:height="0.717cm" svg:x="4.054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8" table:end-x="0.524cm" table:end-y="0.083cm" draw:z-index="228" draw:name="ZoneTexte 2" draw:style-name="gr1" draw:text-style-name="P1" svg:width="0.523cm" svg:height="0.717cm" svg:x="0.001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8" table:end-x="0.524cm" table:end-y="0.128cm" draw:z-index="229" draw:name="ZoneTexte 2" draw:style-name="gr1" draw:text-style-name="P1" svg:width="0.523cm" svg:height="0.716cm" svg:x="0.001cm" svg:y="0.466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8" table:end-x="0.524cm" table:end-y="0.083cm" draw:z-index="230" draw:name="ZoneTexte 2" draw:style-name="gr1" draw:text-style-name="P1" svg:width="0.523cm" svg:height="0.717cm" svg:x="0.001cm" svg:y="0.4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le1.F8" table:end-x="0.523cm" table:end-y="0.083cm" draw:z-index="166" draw:name="ZoneTexte 2" draw:style-name="gr1" draw:text-style-name="P1" svg:width="0.523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8" table:end-x="0.523cm" table:end-y="0.083cm" draw:z-index="172" draw:name="ZoneTexte 2" draw:style-name="gr1" draw:text-style-name="P1" svg:width="0.523cm" svg:height="0.717cm" svg:x="0cm" svg:y="0.42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8" table:end-x="0.523cm" table:end-y="0.108cm" draw:z-index="179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 table:style-name="ce3" office:value-type="string">
            <text:p>4 ème</text:p>
          </table:table-cell>
          <table:table-cell table:style-name="ce15" office:value-type="string">
            <text:p>Saint Charles Thouars</text:p>
            <draw:custom-shape table:end-cell-address="Feuille1.B9" table:end-x="0.545cm" table:end-y="0.083cm" draw:z-index="42" draw:name="ZoneTexte 2" draw:style-name="gr1" draw:text-style-name="P1" svg:width="0.544cm" svg:height="0.716cm" svg:x="0.001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9" table:end-x="0.545cm" table:end-y="0.083cm" draw:z-index="48" draw:name="ZoneTexte 2" draw:style-name="gr1" draw:text-style-name="P1" svg:width="0.544cm" svg:height="0.716cm" svg:x="0.001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9" table:end-x="0.545cm" table:end-y="0.083cm" draw:z-index="75" draw:name="ZoneTexte 2" draw:style-name="gr1" draw:text-style-name="P1" svg:width="0.544cm" svg:height="0.716cm" svg:x="0.001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9" table:end-x="0.545cm" table:end-y="0.083cm" draw:z-index="81" draw:name="ZoneTexte 2" draw:style-name="gr1" draw:text-style-name="P1" svg:width="0.544cm" svg:height="0.716cm" svg:x="0.001cm" svg:y="0.42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4"/>
          <table:table-cell table:style-name="ce28"/>
          <table:table-cell table:style-name="ce14" office:value-type="string">
            <text:p>J. Zay Niort</text:p>
          </table:table-cell>
          <table:table-cell>
            <draw:custom-shape table:end-cell-address="Feuille1.F9" table:end-x="0.545cm" table:end-y="0.083cm" draw:z-index="163" draw:name="ZoneTexte 2" draw:style-name="gr1" draw:text-style-name="P1" svg:width="0.545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9" table:end-x="0.545cm" table:end-y="0.083cm" draw:z-index="169" draw:name="ZoneTexte 2" draw:style-name="gr1" draw:text-style-name="P1" svg:width="0.545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9" table:end-x="0.545cm" table:end-y="0.083cm" draw:z-index="175" draw:name="ZoneTexte 2" draw:style-name="gr1" draw:text-style-name="P1" svg:width="0.545cm" svg:height="0.716cm" svg:x="0cm" svg:y="0.4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9" table:end-x="0.545cm" table:end-y="0.083cm" draw:z-index="180" draw:name="ZoneTexte 2" draw:style-name="gr1" draw:text-style-name="P1" svg:width="0.545cm" svg:height="0.716cm" svg:x="0cm" svg:y="0.4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 table:style-name="ce3" office:value-type="string">
            <text:p>5 ème</text:p>
          </table:table-cell>
          <table:table-cell table:style-name="ce14" office:value-type="string">
            <text:p>Fr. Rabelais Niort</text:p>
          </table:table-cell>
          <table:covered-table-cell table:style-name="ce25"/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6">
            <draw:custom-shape table:end-cell-address="Feuille1.B11" table:end-x="0.545cm" table:end-y="0.21cm" draw:z-index="0" draw:name="ZoneTexte 1" draw:style-name="gr1" draw:text-style-name="P1" svg:width="0.544cm" svg:height="0.7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11" table:end-x="0.545cm" table:end-y="0.21cm" draw:z-index="1" draw:name="ZoneTexte 2" draw:style-name="gr1" draw:text-style-name="P1" svg:width="0.544cm" svg:height="0.7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11" table:end-x="0.545cm" table:end-y="0.21cm" draw:z-index="14" draw:name="ZoneTexte 1" draw:style-name="gr1" draw:text-style-name="P1" svg:width="0.544cm" svg:height="0.7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11" table:end-x="0.545cm" table:end-y="0.21cm" draw:z-index="15" draw:name="ZoneTexte 2" draw:style-name="gr1" draw:text-style-name="P1" svg:width="0.544cm" svg:height="0.7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11" table:end-x="0.525cm" table:end-y="0.23cm" draw:z-index="115" draw:name="ZoneTexte 129" draw:style-name="gr1" draw:text-style-name="P1" svg:width="0.524cm" svg:height="0.736cm" svg:x="0.001cm" svg:y="0.0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11" table:end-x="0.525cm" table:end-y="0.23cm" draw:z-index="121" draw:name="ZoneTexte 2" draw:style-name="gr1" draw:text-style-name="P1" svg:width="0.524cm" svg:height="0.736cm" svg:x="0.001cm" svg:y="0.0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>
            <draw:custom-shape table:end-cell-address="Feuille1.C11" table:end-x="0.568cm" table:end-y="0.21cm" draw:z-index="2" draw:name="ZoneTexte 2" draw:style-name="gr1" draw:text-style-name="P1" svg:width="0.568cm" svg:height="0.73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1" table:end-x="0.568cm" table:end-y="0.21cm" draw:z-index="6" draw:name="ZoneTexte 2" draw:style-name="gr1" draw:text-style-name="P1" svg:width="0.568cm" svg:height="0.73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1" table:end-x="0.568cm" table:end-y="0.21cm" draw:z-index="9" draw:name="ZoneTexte 2" draw:style-name="gr1" draw:text-style-name="P1" svg:width="0.568cm" svg:height="0.73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1" table:end-x="0.568cm" table:end-y="0.21cm" draw:z-index="16" draw:name="ZoneTexte 2" draw:style-name="gr1" draw:text-style-name="P1" svg:width="0.568cm" svg:height="0.73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1" table:end-x="0.568cm" table:end-y="0.614cm" draw:z-index="19" draw:name="ZoneTexte 2" draw:style-name="gr1" draw:text-style-name="P1" svg:width="0.56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1" table:end-x="0.568cm" table:end-y="0.21cm" draw:z-index="21" draw:name="ZoneTexte 2" draw:style-name="gr1" draw:text-style-name="P1" svg:width="0.568cm" svg:height="0.73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1" table:end-x="0.568cm" table:end-y="0.719cm" draw:z-index="116" draw:name="ZoneTexte 2" draw:style-name="gr1" draw:text-style-name="P1" svg:width="0.568cm" svg:height="1.225cm" svg:x="0cm" svg:y="0.0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2" table:end-x="0.568cm" table:end-y="0.59cm" draw:z-index="119" draw:name="ZoneTexte 2" draw:style-name="gr1" draw:text-style-name="P1" svg:width="0.568cm" svg:height="2.15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11" table:end-x="0.568cm" table:end-y="0.719cm" draw:z-index="122" draw:name="ZoneTexte 2" draw:style-name="gr1" draw:text-style-name="P1" svg:width="0.568cm" svg:height="1.225cm" svg:x="0cm" svg:y="0.0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>
            <draw:custom-shape table:end-cell-address="Feuille1.D11" table:end-x="0.569cm" table:end-y="0.21cm" draw:z-index="3" draw:name="ZoneTexte 2" draw:style-name="gr1" draw:text-style-name="P1" svg:width="0.549cm" svg:height="0.73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69cm" table:end-y="0.614cm" draw:z-index="7" draw:name="ZoneTexte 2" draw:style-name="gr1" draw:text-style-name="P1" svg:width="0.549cm" svg:height="1.141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69cm" table:end-y="0.21cm" draw:z-index="10" draw:name="ZoneTexte 2" draw:style-name="gr1" draw:text-style-name="P1" svg:width="0.549cm" svg:height="0.73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69cm" table:end-y="0.21cm" draw:z-index="17" draw:name="ZoneTexte 2" draw:style-name="gr1" draw:text-style-name="P1" svg:width="0.549cm" svg:height="0.73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69cm" table:end-y="0.21cm" draw:z-index="20" draw:name="ZoneTexte 2" draw:style-name="gr1" draw:text-style-name="P1" svg:width="0.549cm" svg:height="0.73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69cm" table:end-y="0.21cm" draw:z-index="22" draw:name="ZoneTexte 2" draw:style-name="gr1" draw:text-style-name="P1" svg:width="0.549cm" svg:height="0.73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45cm" table:end-y="0.23cm" draw:z-index="117" draw:name="ZoneTexte 2" draw:style-name="gr1" draw:text-style-name="P1" svg:width="0.525cm" svg:height="0.736cm" svg:x="0.02cm" svg:y="0.0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69cm" table:end-y="0.444cm" draw:z-index="120" draw:name="ZoneTexte 2" draw:style-name="gr1" draw:text-style-name="P1" svg:width="0.549cm" svg:height="0.95cm" svg:x="0.02cm" svg:y="0.0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11" table:end-x="0.545cm" table:end-y="0.23cm" draw:z-index="123" draw:name="ZoneTexte 2" draw:style-name="gr1" draw:text-style-name="P1" svg:width="0.525cm" svg:height="0.736cm" svg:x="0.02cm" svg:y="0.0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>
            <draw:custom-shape table:end-cell-address="Feuille1.E11" table:end-x="0.546cm" table:end-y="0.21cm" draw:z-index="4" draw:name="ZoneTexte 2" draw:style-name="gr1" draw:text-style-name="P1" svg:width="0.523cm" svg:height="0.737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1" table:end-x="0.546cm" table:end-y="0.21cm" draw:z-index="18" draw:name="ZoneTexte 2" draw:style-name="gr1" draw:text-style-name="P1" svg:width="0.523cm" svg:height="0.737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1" table:end-x="0.546cm" table:end-y="0.21cm" draw:z-index="40" draw:name="ZoneTexte 2" draw:style-name="gr1" draw:text-style-name="P1" svg:width="0.523cm" svg:height="0.737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1" table:end-x="0.546cm" table:end-y="0.21cm" draw:z-index="41" draw:name="ZoneTexte 2" draw:style-name="gr1" draw:text-style-name="P1" svg:width="0.523cm" svg:height="0.737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1" table:end-x="0.506cm" table:end-y="0.21cm" draw:z-index="78" draw:name="ZoneTexte 2" draw:style-name="gr1" draw:text-style-name="P1" svg:width="0.505cm" svg:height="0.7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1" table:end-x="0.506cm" table:end-y="0.21cm" draw:z-index="84" draw:name="ZoneTexte 2" draw:style-name="gr1" draw:text-style-name="P1" svg:width="0.505cm" svg:height="0.7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1" table:end-x="0.546cm" table:end-y="0.23cm" draw:z-index="118" draw:name="ZoneTexte 2" draw:style-name="gr1" draw:text-style-name="P1" svg:width="0.523cm" svg:height="0.736cm" svg:x="0.023cm" svg:y="0.02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11" table:end-x="0.546cm" table:end-y="0.23cm" draw:z-index="124" draw:name="ZoneTexte 2" draw:style-name="gr1" draw:text-style-name="P1" svg:width="0.523cm" svg:height="0.736cm" svg:x="0.023cm" svg:y="0.02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le1.F11" table:end-x="0.523cm" table:end-y="0.21cm" draw:z-index="38" draw:name="ZoneTexte 2" draw:style-name="gr1" draw:text-style-name="P1" svg:width="0.523cm" svg:height="0.73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11" table:end-x="0.523cm" table:end-y="0.21cm" draw:z-index="39" draw:name="ZoneTexte 2" draw:style-name="gr1" draw:text-style-name="P1" svg:width="0.523cm" svg:height="0.73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11" table:end-x="0.523cm" table:end-y="0.614cm" draw:z-index="86" draw:name="ZoneTexte 2" draw:style-name="gr1" draw:text-style-name="P1" svg:width="0.523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11" table:end-x="0.523cm" table:end-y="0.614cm" draw:z-index="87" draw:name="ZoneTexte 2" draw:style-name="gr1" draw:text-style-name="P1" svg:width="0.523cm" svg:height="1.14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style-name="ce2" office:value-type="string">
            <text:p>RUGBY</text:p>
          </table:table-cell>
          <table:table-cell table:style-name="ce17" office:value-type="string">
            <text:p>BF</text:p>
            <text:p><text:span text:style-name="T2">Espinassou</text:span></text:p>
          </table:table-cell>
          <table:table-cell table:style-name="ce17" office:value-type="string">
            <text:p>BG</text:p>
            <text:p><text:span text:style-name="T2">Espinassou</text:span></text:p>
          </table:table-cell>
          <table:table-cell table:style-name="ce17" office:value-type="string">
            <text:p>MF</text:p>
            <text:p><text:span text:style-name="T2">Espinassou</text:span></text:p>
          </table:table-cell>
          <table:table-cell table:style-name="ce17" office:value-type="string">
            <text:p>MG</text:p>
            <text:p><text:span text:style-name="T2">Espinassou</text:span>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 er - <text:span text:style-name="T1">Champion départemental</text:span></text:p>
          </table:table-cell>
          <table:table-cell table:style-name="ce13" office:value-type="string">
            <text:p>M. Fombeure Ménigoute</text:p>
          </table:table-cell>
          <table:table-cell table:style-name="ce13" office:value-type="string">
            <text:p>Saint Exupéry Brioux</text:p>
          </table:table-cell>
          <table:table-cell table:style-name="ce13" office:value-type="string">
            <text:p>Du Pinier Melle</text:p>
          </table:table-cell>
          <table:table-cell table:style-name="ce13" office:value-type="string">
            <text:p>D. Rochereau St Maixent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2 ème</text:p>
          </table:table-cell>
          <table:table-cell table:style-name="ce13" office:value-type="string">
            <text:p>Fr. Truffaut Chef Boutonne</text:p>
          </table:table-cell>
          <table:table-cell table:style-name="ce13" office:value-type="string">
            <text:p>J. Vilar La Crèche</text:p>
          </table:table-cell>
          <table:table-cell table:style-name="ce13" office:value-type="string">
            <text:p>D. Rochereau St Maixent</text:p>
          </table:table-cell>
          <table:table-cell table:style-name="ce13" office:value-type="string">
            <text:p>Du Pinier Mell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3 ème</text:p>
          </table:table-cell>
          <table:table-cell table:style-name="ce14" office:value-type="string">
            <text:p>R. Caillié Mauzé</text:p>
          </table:table-cell>
          <table:table-cell table:style-name="ce14" office:value-type="string">
            <text:p>M. Fombeure Ménigoute</text:p>
          </table:table-cell>
          <table:table-cell table:style-name="ce14" office:value-type="string">
            <text:p>L'Orangerie La Mothe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3" office:value-type="string">
            <text:p>4 ème</text:p>
          </table:table-cell>
          <table:table-cell table:style-name="ce14" office:value-type="string">
            <text:p>Saint Exupéry Brioux</text:p>
          </table:table-cell>
          <table:table-cell table:style-name="ce14" office:value-type="string">
            <text:p>L'Orangerie La Mothe</text:p>
          </table:table-cell>
          <table:table-cell table:style-name="ce14" office:value-type="string">
            <text:p>Fr. Truffaut Chef Boutonne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3" office:value-type="string">
            <text:p>5 ème</text:p>
          </table:table-cell>
          <table:table-cell table:style-name="ce14" office:value-type="string">
            <text:p>D. Rochereau St Maixent</text:p>
          </table:table-cell>
          <table:table-cell table:style-name="ce14" office:value-type="string">
            <text:p>Du Pinier Melle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8" table:number-columns-repeated="4"/>
          <table:table-cell table:number-columns-repeated="1019"/>
        </table:table-row>
        <table:table-row table:style-name="ro3">
          <table:table-cell table:style-name="ce2" office:value-type="string">
            <text:p>VOLLEY-BALL</text:p>
          </table:table-cell>
          <table:table-cell table:style-name="ce12" office:value-type="string">
            <text:p>BF</text:p>
            <text:p><text:span text:style-name="T2">Venise Verte</text:span></text:p>
          </table:table-cell>
          <table:table-cell table:style-name="ce12" office:value-type="string">
            <text:p>BG</text:p>
            <text:p><text:span text:style-name="T2">Venise Verte</text:span></text:p>
          </table:table-cell>
          <table:table-cell table:style-name="ce12" office:value-type="string">
            <text:p>MF</text:p>
            <text:p><text:span text:style-name="T2">Venise Verte</text:span></text:p>
          </table:table-cell>
          <table:table-cell table:style-name="ce12" office:value-type="string">
            <text:p>MG</text:p>
            <text:p><text:span text:style-name="T2">Venise Verte</text:span>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 er - <text:span text:style-name="T1">Champion départemental</text:span></text:p>
          </table:table-cell>
          <table:table-cell table:style-name="ce13" office:value-type="string">
            <text:p>Fr. Rabelais Niort</text:p>
          </table:table-cell>
          <table:table-cell table:style-name="ce13" office:value-type="string">
            <text:p>MTA Thouars</text:p>
            <draw:custom-shape table:end-cell-address="Feuille1.C20" table:end-x="0.544cm" table:end-y="0.108cm" draw:z-index="54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0" table:end-x="0.544cm" table:end-y="0.108cm" draw:z-index="56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0" table:end-x="0.544cm" table:end-y="0.108cm" draw:z-index="57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0" table:end-x="0.544cm" table:end-y="0.108cm" draw:z-index="88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0" table:end-x="0.544cm" table:end-y="0.108cm" draw:z-index="90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0" table:end-x="0.544cm" table:end-y="0.108cm" draw:z-index="91" draw:name="ZoneTexte 2" draw:style-name="gr1" draw:text-style-name="P1" svg:width="0.54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MTA Thouars</text:p>
            <draw:custom-shape table:end-cell-address="Feuille1.D20" table:end-x="0.545cm" table:end-y="0.108cm" draw:z-index="195" draw:name="ZoneTexte 2" draw:style-name="gr1" draw:text-style-name="P1" svg:width="0.54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45cm" table:end-y="0.108cm" draw:z-index="196" draw:name="ZoneTexte 2" draw:style-name="gr1" draw:text-style-name="P1" svg:width="0.54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45cm" table:end-y="0.108cm" draw:z-index="197" draw:name="ZoneTexte 2" draw:style-name="gr1" draw:text-style-name="P1" svg:width="0.54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45cm" table:end-y="0.108cm" draw:z-index="198" draw:name="ZoneTexte 2" draw:style-name="gr1" draw:text-style-name="P1" svg:width="0.54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45cm" table:end-y="0.108cm" draw:z-index="199" draw:name="ZoneTexte 2" draw:style-name="gr1" draw:text-style-name="P1" svg:width="0.54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45cm" table:end-y="0.108cm" draw:z-index="200" draw:name="ZoneTexte 2" draw:style-name="gr1" draw:text-style-name="P1" svg:width="0.545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69cm" table:end-y="0.108cm" draw:z-index="241" draw:name="ZoneTexte 2" draw:style-name="gr1" draw:text-style-name="P1" svg:width="0.569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69cm" table:end-y="0.108cm" draw:z-index="242" draw:name="ZoneTexte 2" draw:style-name="gr1" draw:text-style-name="P1" svg:width="0.569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69cm" table:end-y="0.108cm" draw:z-index="243" draw:name="ZoneTexte 2" draw:style-name="gr1" draw:text-style-name="P1" svg:width="0.569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69cm" table:end-y="0.108cm" draw:z-index="244" draw:name="ZoneTexte 2" draw:style-name="gr1" draw:text-style-name="P1" svg:width="0.569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69cm" table:end-y="0.108cm" draw:z-index="245" draw:name="ZoneTexte 2" draw:style-name="gr1" draw:text-style-name="P1" svg:width="0.569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0" table:end-x="0.569cm" table:end-y="0.108cm" draw:z-index="246" draw:name="ZoneTexte 2" draw:style-name="gr1" draw:text-style-name="P1" svg:width="0.569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>
            <text:p>E. Zola Prahecq</text:p>
            <draw:custom-shape table:end-cell-address="Feuille1.E20" table:end-x="0.524cm" table:end-y="0.108cm" draw:z-index="89" draw:name="ZoneTexte 2" draw:style-name="gr1" draw:text-style-name="P1" svg:width="0.523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0" table:end-x="0.546cm" table:end-y="0.108cm" draw:z-index="201" draw:name="ZoneTexte 2" draw:style-name="gr1" draw:text-style-name="P1" svg:width="0.545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0" table:end-x="0.546cm" table:end-y="0.108cm" draw:z-index="202" draw:name="ZoneTexte 2" draw:style-name="gr1" draw:text-style-name="P1" svg:width="0.545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0" table:end-x="0.546cm" table:end-y="0.108cm" draw:z-index="203" draw:name="ZoneTexte 2" draw:style-name="gr1" draw:text-style-name="P1" svg:width="0.545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0" table:end-x="0.546cm" table:end-y="0.108cm" draw:z-index="204" draw:name="ZoneTexte 2" draw:style-name="gr1" draw:text-style-name="P1" svg:width="0.545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0" table:end-x="0.546cm" table:end-y="0.108cm" draw:z-index="205" draw:name="ZoneTexte 2" draw:style-name="gr1" draw:text-style-name="P1" svg:width="0.545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0" table:end-x="0.546cm" table:end-y="0.108cm" draw:z-index="206" draw:name="ZoneTexte 2" draw:style-name="gr1" draw:text-style-name="P1" svg:width="0.545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0" table:end-x="0.524cm" table:end-y="0.108cm" draw:z-index="232" draw:name="ZoneTexte 2" draw:style-name="gr1" draw:text-style-name="P1" svg:width="0.523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0" table:end-x="0.524cm" table:end-y="0.108cm" draw:z-index="240" draw:name="ZoneTexte 2" draw:style-name="gr1" draw:text-style-name="P1" svg:width="0.523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le1.F20" table:end-x="0.523cm" table:end-y="0.108cm" draw:z-index="187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20" table:end-x="0.523cm" table:end-y="0.108cm" draw:z-index="189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20" table:end-x="0.523cm" table:end-y="0.108cm" draw:z-index="190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20" table:end-x="0.523cm" table:end-y="0.108cm" draw:z-index="191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20" table:end-x="0.523cm" table:end-y="0.108cm" draw:z-index="193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F20" table:end-x="0.523cm" table:end-y="0.108cm" draw:z-index="194" draw:name="ZoneTexte 2" draw:style-name="gr1" draw:text-style-name="P1" svg:width="0.523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 table:style-name="ce3" office:value-type="string">
            <text:p>2 ème</text:p>
          </table:table-cell>
          <table:table-cell table:style-name="ce14" office:value-type="string">
            <text:p>MTA Thouars</text:p>
          </table:table-cell>
          <table:table-cell table:style-name="ce14" office:value-type="string">
            <text:p>Fontanes Niort</text:p>
            <draw:custom-shape table:end-cell-address="Feuille1.C21" table:end-x="0.568cm" table:end-y="0.108cm" draw:z-index="231" draw:name="ZoneTexte 2" draw:style-name="gr1" draw:text-style-name="P1" svg:width="0.568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1" table:end-x="0.568cm" table:end-y="0.108cm" draw:z-index="233" draw:name="ZoneTexte 2" draw:style-name="gr1" draw:text-style-name="P1" svg:width="0.568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1" table:end-x="0.568cm" table:end-y="0.108cm" draw:z-index="234" draw:name="ZoneTexte 2" draw:style-name="gr1" draw:text-style-name="P1" svg:width="0.568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1" table:end-x="0.568cm" table:end-y="0.108cm" draw:z-index="235" draw:name="ZoneTexte 2" draw:style-name="gr1" draw:text-style-name="P1" svg:width="0.568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1" table:end-x="0.568cm" table:end-y="0.108cm" draw:z-index="237" draw:name="ZoneTexte 2" draw:style-name="gr1" draw:text-style-name="P1" svg:width="0.568cm" svg:height="0.717cm" svg:x="0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1" table:end-x="0.568cm" table:end-y="0.108cm" draw:z-index="238" draw:name="ZoneTexte 2" draw:style-name="gr1" draw:text-style-name="P1" svg:width="0.568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>
            <text:p>J. Prévert Moncoutant</text:p>
          </table:table-cell>
          <table:table-cell table:style-name="ce14" office:value-type="string">
            <text:p>MTA Thouars</text:p>
            <draw:custom-shape table:end-cell-address="Feuille1.E21" table:end-x="0.524cm" table:end-y="0.108cm" draw:z-index="236" draw:name="ZoneTexte 2" draw:style-name="gr1" draw:text-style-name="P1" svg:width="0.523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1" table:end-x="0.569cm" table:end-y="0.108cm" draw:z-index="247" draw:name="ZoneTexte 2" draw:style-name="gr1" draw:text-style-name="P1" svg:width="0.568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1" table:end-x="0.569cm" table:end-y="0.108cm" draw:z-index="248" draw:name="ZoneTexte 2" draw:style-name="gr1" draw:text-style-name="P1" svg:width="0.568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1" table:end-x="0.569cm" table:end-y="0.108cm" draw:z-index="249" draw:name="ZoneTexte 2" draw:style-name="gr1" draw:text-style-name="P1" svg:width="0.568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1" table:end-x="0.569cm" table:end-y="0.108cm" draw:z-index="250" draw:name="ZoneTexte 2" draw:style-name="gr1" draw:text-style-name="P1" svg:width="0.568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1" table:end-x="0.569cm" table:end-y="0.108cm" draw:z-index="251" draw:name="ZoneTexte 2" draw:style-name="gr1" draw:text-style-name="P1" svg:width="0.568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1" table:end-x="0.569cm" table:end-y="0.108cm" draw:z-index="252" draw:name="ZoneTexte 2" draw:style-name="gr1" draw:text-style-name="P1" svg:width="0.568cm" svg:height="0.717cm" svg:x="0.001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>
            <text:p>3 ème</text:p>
          </table:table-cell>
          <table:table-cell table:style-name="ce14" office:value-type="string">
            <text:p>Fr. Villon St Varent</text:p>
          </table:table-cell>
          <table:table-cell table:style-name="ce14" office:value-type="string">
            <text:p>J. Prévert Moncoutant</text:p>
          </table:table-cell>
          <table:table-cell table:style-name="ce14" office:value-type="string">
            <text:p>Fr. Truffaut Chef Boutonne</text:p>
          </table:table-cell>
          <table:table-cell table:style-name="ce14" office:value-type="string">
            <text:p>J. Prévert Moncoutant</text:p>
            <draw:custom-shape table:end-cell-address="Feuille1.E22" table:end-x="0.524cm" table:end-y="0.107cm" draw:z-index="55" draw:name="ZoneTexte 2" draw:style-name="gr1" draw:text-style-name="P1" svg:width="0.523cm" svg:height="0.716cm" svg:x="0.001cm" svg:y="0.446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2" table:end-x="0.524cm" table:end-y="0.107cm" draw:z-index="192" draw:name="ZoneTexte 2" draw:style-name="gr1" draw:text-style-name="P1" svg:width="0.523cm" svg:height="0.716cm" svg:x="0.001cm" svg:y="0.44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>
          <table:table-cell table:style-name="ce3" office:value-type="string">
            <text:p>4 ème</text:p>
          </table:table-cell>
          <table:table-cell table:style-name="ce19"/>
          <table:table-cell table:style-name="ce14" office:value-type="string">
            <text:p>Fr. Rabelais Niort</text:p>
            <draw:custom-shape table:end-cell-address="Feuille1.C23" table:end-x="0.524cm" table:end-y="0.108cm" draw:z-index="239" draw:name="ZoneTexte 2" draw:style-name="gr1" draw:text-style-name="P1" svg:width="0.52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27" office:value-type="string">
            <text:p>J. Monnet Lezay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5 ème</text:p>
          </table:table-cell>
          <table:table-cell table:style-name="ce19"/>
          <table:table-cell table:style-name="ce27" office:value-type="string">
            <text:p>J. Monnet Lezay</text:p>
            <draw:custom-shape table:end-cell-address="Feuille1.C24" table:end-x="0.524cm" table:end-y="0.108cm" draw:z-index="188" draw:name="ZoneTexte 2" draw:style-name="gr1" draw:text-style-name="P1" svg:width="0.524cm" svg:height="0.717cm" svg:x="0cm" svg:y="0.4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6 ème</text:p>
          </table:table-cell>
          <table:table-cell table:style-name="ce19"/>
          <table:table-cell table:style-name="ce14" office:value-type="string">
            <text:p>Fr. Albert Celles/Belle</text:p>
          </table:table-cell>
          <table:table-cell table:style-name="ce14" table:number-columns-repeated="2"/>
          <table:table-cell table:number-columns-repeated="1019"/>
        </table:table-row>
        <table:table-row table:style-name="ro5">
          <table:table-cell table:style-name="ce4"/>
          <table:table-cell/>
          <table:table-cell table:style-name="ce16">
            <draw:custom-shape table:end-cell-address="Feuille1.C26" table:end-x="0.568cm" table:end-y="0.106cm" draw:z-index="23" draw:name="ZoneTexte 2" draw:style-name="gr1" draw:text-style-name="P1" svg:width="0.568cm" svg:height="0.9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>
            <draw:custom-shape table:end-cell-address="Feuille1.D26" table:end-x="0.569cm" table:end-y="0.106cm" draw:z-index="25" draw:name="ZoneTexte 2" draw:style-name="gr1" draw:text-style-name="P1" svg:width="0.549cm" svg:height="0.949cm" svg:x="0.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>
            <draw:custom-shape table:end-cell-address="Feuille1.E26" table:end-x="0.569cm" table:end-y="0.106cm" draw:z-index="24" draw:name="ZoneTexte 2" draw:style-name="gr1" draw:text-style-name="P1" svg:width="0.546cm" svg:height="0.949cm" svg:x="0.02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5" office:value-type="string">
            <text:p>Les équipes en gras et grisées sont qualifiées pour les championnats d'académie</text:p>
          </table:table-cell>
          <table:table-cell table:style-name="ce5"/>
          <table:table-cell table:style-name="ce5">
            <draw:custom-shape table:end-cell-address="Feuille1.C27" table:end-x="0.544cm" table:end-y="0.211cm" draw:z-index="61" draw:name="ZoneTexte 2" draw:style-name="gr1" draw:text-style-name="P1" svg:width="0.544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7" table:end-x="0.505cm" table:end-y="0.211cm" draw:z-index="63" draw:name="ZoneTexte 2" draw:style-name="gr1" draw:text-style-name="P1" svg:width="0.525cm" svg:height="0.738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0" table:end-x="0.568cm" table:end-y="0.143cm" draw:z-index="92" draw:name="ZoneTexte 2" draw:style-name="gr1" draw:text-style-name="P1" svg:width="0.568cm" svg:height="1.92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44cm" table:end-y="0.211cm" draw:z-index="95" draw:name="ZoneTexte 2" draw:style-name="gr1" draw:text-style-name="P1" svg:width="0.544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44cm" table:end-y="0.211cm" draw:z-index="97" draw:name="ZoneTexte 2" draw:style-name="gr1" draw:text-style-name="P1" svg:width="0.544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44cm" table:end-y="0.211cm" draw:z-index="98" draw:name="ZoneTexte 2" draw:style-name="gr1" draw:text-style-name="P1" svg:width="0.544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44cm" table:end-y="0.211cm" draw:z-index="102" draw:name="ZoneTexte 2" draw:style-name="gr1" draw:text-style-name="P1" svg:width="0.544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7" table:end-x="0.505cm" table:end-y="0.211cm" draw:z-index="104" draw:name="ZoneTexte 2" draw:style-name="gr1" draw:text-style-name="P1" svg:width="0.525cm" svg:height="0.738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68cm" table:end-y="0.211cm" draw:z-index="128" draw:name="ZoneTexte 2" draw:style-name="gr1" draw:text-style-name="P1" svg:width="0.568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68cm" table:end-y="0.211cm" draw:z-index="142" draw:name="ZoneTexte 2" draw:style-name="gr1" draw:text-style-name="P1" svg:width="0.568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68cm" table:end-y="0.211cm" draw:z-index="144" draw:name="ZoneTexte 2" draw:style-name="gr1" draw:text-style-name="P1" svg:width="0.568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68cm" table:end-y="0.211cm" draw:z-index="145" draw:name="ZoneTexte 2" draw:style-name="gr1" draw:text-style-name="P1" svg:width="0.568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7" table:end-x="0.568cm" table:end-y="0.211cm" draw:z-index="149" draw:name="ZoneTexte 2" draw:style-name="gr1" draw:text-style-name="P1" svg:width="0.568cm" svg:height="0.7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7" table:end-x="0.437cm" table:end-y="0.211cm" draw:z-index="151" draw:name="ZoneTexte 2" draw:style-name="gr1" draw:text-style-name="P1" svg:width="0.501cm" svg:height="0.738cm" svg:x="4.03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Feuille1.D30" table:end-x="0.569cm" table:end-y="0.143cm" draw:z-index="94" draw:name="ZoneTexte 2" draw:style-name="gr1" draw:text-style-name="P1" svg:width="0.549cm" svg:height="1.928cm" svg:x="0.02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7" table:end-x="0.569cm" table:end-y="0.211cm" draw:z-index="130" draw:name="ZoneTexte 2" draw:style-name="gr1" draw:text-style-name="P1" svg:width="0.549cm" svg:height="0.738cm" svg:x="0.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>
            <draw:custom-shape table:end-cell-address="Feuille1.E27" table:end-x="0.524cm" table:end-y="0.211cm" draw:z-index="62" draw:name="ZoneTexte 2" draw:style-name="gr1" draw:text-style-name="P1" svg:width="0.523cm" svg:height="0.7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0" table:end-x="0.569cm" table:end-y="0.143cm" draw:z-index="93" draw:name="ZoneTexte 2" draw:style-name="gr1" draw:text-style-name="P1" svg:width="0.546cm" svg:height="1.928cm" svg:x="0.023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7" table:end-x="0.524cm" table:end-y="0.211cm" draw:z-index="96" draw:name="ZoneTexte 2" draw:style-name="gr1" draw:text-style-name="P1" svg:width="0.523cm" svg:height="0.7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8" table:end-x="0.524cm" table:end-y="0.205cm" draw:z-index="103" draw:name="ZoneTexte 2" draw:style-name="gr1" draw:text-style-name="P1" svg:width="0.523cm" svg:height="0.94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7" table:end-x="0.569cm" table:end-y="0.211cm" draw:z-index="129" draw:name="ZoneTexte 2" draw:style-name="gr1" draw:text-style-name="P1" svg:width="0.546cm" svg:height="0.738cm" svg:x="0.023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7" table:end-x="0.524cm" table:end-y="0.211cm" draw:z-index="143" draw:name="ZoneTexte 2" draw:style-name="gr1" draw:text-style-name="P1" svg:width="0.523cm" svg:height="0.7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7" table:end-x="0.524cm" table:end-y="0.211cm" draw:z-index="150" draw:name="ZoneTexte 2" draw:style-name="gr1" draw:text-style-name="P1" svg:width="0.523cm" svg:height="0.73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>
          <table:table-cell table:style-name="ce6" table:number-columns-repeated="5"/>
          <table:table-cell table:number-columns-repeated="1019"/>
        </table:table-row>
        <table:table-row table:style-name="ro7">
          <table:table-cell table:style-name="ce7" office:value-type="string" table:number-columns-spanned="5" table:number-rows-spanned="1">
            <text:p>Mercredi 20 mars 2019 à La Rochelle pour le handball, futsal et football</text:p>
          </table:table-cell>
          <table:covered-table-cell table:style-name="ce20">
            <draw:custom-shape table:end-cell-address="Feuille1.B30" table:end-x="0.545cm" table:end-y="0.041cm" draw:z-index="64" draw:name="ZoneTexte 2" draw:style-name="gr1" draw:text-style-name="P1" svg:width="0.544cm" svg:height="1.0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29" table:end-x="0.545cm" table:end-y="0.479cm" draw:z-index="152" draw:name="ZoneTexte 2" draw:style-name="gr1" draw:text-style-name="P1" svg:width="0.544cm" svg:height="0.775cm" svg:x="0.001cm" svg:y="0.228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>
            <draw:custom-shape table:end-cell-address="Feuille1.C29" table:end-x="0.544cm" table:end-y="0.25cm" draw:z-index="58" draw:name="ZoneTexte 2" draw:style-name="gr1" draw:text-style-name="P1" svg:width="0.544cm" svg:height="0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5cm" draw:z-index="60" draw:name="ZoneTexte 2" draw:style-name="gr1" draw:text-style-name="P1" svg:width="0.525cm" svg:height="0.773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5cm" draw:z-index="65" draw:name="ZoneTexte 2" draw:style-name="gr1" draw:text-style-name="P1" svg:width="0.544cm" svg:height="0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5cm" draw:z-index="66" draw:name="ZoneTexte 2" draw:style-name="gr1" draw:text-style-name="P1" svg:width="0.525cm" svg:height="0.773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5cm" draw:z-index="68" draw:name="ZoneTexte 2" draw:style-name="gr1" draw:text-style-name="P1" svg:width="0.544cm" svg:height="0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5cm" draw:z-index="69" draw:name="ZoneTexte 2" draw:style-name="gr1" draw:text-style-name="P1" svg:width="0.525cm" svg:height="0.773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5cm" draw:z-index="70" draw:name="ZoneTexte 2" draw:style-name="gr1" draw:text-style-name="P1" svg:width="0.544cm" svg:height="0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5cm" draw:z-index="71" draw:name="ZoneTexte 2" draw:style-name="gr1" draw:text-style-name="P1" svg:width="0.525cm" svg:height="0.773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5cm" draw:z-index="72" draw:name="ZoneTexte 2" draw:style-name="gr1" draw:text-style-name="P1" svg:width="0.544cm" svg:height="0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5cm" draw:z-index="74" draw:name="ZoneTexte 2" draw:style-name="gr1" draw:text-style-name="P1" svg:width="0.525cm" svg:height="0.773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5cm" draw:z-index="99" draw:name="ZoneTexte 2" draw:style-name="gr1" draw:text-style-name="P1" svg:width="0.544cm" svg:height="0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5cm" draw:z-index="101" draw:name="ZoneTexte 2" draw:style-name="gr1" draw:text-style-name="P1" svg:width="0.525cm" svg:height="0.773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28cm" draw:z-index="105" draw:name="ZoneTexte 2" draw:style-name="gr1" draw:text-style-name="P1" svg:width="0.544cm" svg:height="0.7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28cm" draw:z-index="106" draw:name="ZoneTexte 2" draw:style-name="gr1" draw:text-style-name="P1" svg:width="0.525cm" svg:height="0.751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28cm" draw:z-index="108" draw:name="ZoneTexte 2" draw:style-name="gr1" draw:text-style-name="P1" svg:width="0.544cm" svg:height="0.7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28cm" draw:z-index="109" draw:name="ZoneTexte 2" draw:style-name="gr1" draw:text-style-name="P1" svg:width="0.525cm" svg:height="0.751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28cm" draw:z-index="110" draw:name="ZoneTexte 2" draw:style-name="gr1" draw:text-style-name="P1" svg:width="0.544cm" svg:height="0.7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28cm" draw:z-index="111" draw:name="ZoneTexte 2" draw:style-name="gr1" draw:text-style-name="P1" svg:width="0.525cm" svg:height="0.751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44cm" table:end-y="0.228cm" draw:z-index="112" draw:name="ZoneTexte 2" draw:style-name="gr1" draw:text-style-name="P1" svg:width="0.544cm" svg:height="0.7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505cm" table:end-y="0.228cm" draw:z-index="114" draw:name="ZoneTexte 2" draw:style-name="gr1" draw:text-style-name="P1" svg:width="0.525cm" svg:height="0.751cm" svg:x="4.07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68cm" table:end-y="0.479cm" draw:z-index="153" draw:name="ZoneTexte 2" draw:style-name="gr1" draw:text-style-name="P1" svg:width="0.568cm" svg:height="0.775cm" svg:x="0cm" svg:y="0.228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437cm" table:end-y="0.479cm" draw:z-index="154" draw:name="ZoneTexte 2" draw:style-name="gr1" draw:text-style-name="P1" svg:width="0.501cm" svg:height="0.775cm" svg:x="4.032cm" svg:y="0.228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68cm" table:end-y="0.479cm" draw:z-index="156" draw:name="ZoneTexte 2" draw:style-name="gr1" draw:text-style-name="P1" svg:width="0.568cm" svg:height="0.775cm" svg:x="0cm" svg:y="0.228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437cm" table:end-y="0.479cm" draw:z-index="157" draw:name="ZoneTexte 2" draw:style-name="gr1" draw:text-style-name="P1" svg:width="0.501cm" svg:height="0.775cm" svg:x="4.032cm" svg:y="0.228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68cm" table:end-y="0.479cm" draw:z-index="158" draw:name="ZoneTexte 2" draw:style-name="gr1" draw:text-style-name="P1" svg:width="0.568cm" svg:height="0.775cm" svg:x="0cm" svg:y="0.228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437cm" table:end-y="0.479cm" draw:z-index="159" draw:name="ZoneTexte 2" draw:style-name="gr1" draw:text-style-name="P1" svg:width="0.501cm" svg:height="0.775cm" svg:x="4.032cm" svg:y="0.228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29" table:end-x="0.568cm" table:end-y="0.479cm" draw:z-index="160" draw:name="ZoneTexte 2" draw:style-name="gr1" draw:text-style-name="P1" svg:width="0.568cm" svg:height="0.775cm" svg:x="0cm" svg:y="0.228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29" table:end-x="0.437cm" table:end-y="0.479cm" draw:z-index="162" draw:name="ZoneTexte 2" draw:style-name="gr1" draw:text-style-name="P1" svg:width="0.501cm" svg:height="0.775cm" svg:x="4.032cm" svg:y="0.228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covered-table-cell table:style-name="ce20">
            <draw:custom-shape table:end-cell-address="Feuille1.E37" table:end-x="0.524cm" table:end-y="0.041cm" draw:z-index="59" draw:name="ZoneTexte 2" draw:style-name="gr1" draw:text-style-name="P1" svg:width="0.523cm" svg:height="5.2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0" table:end-x="0.524cm" table:end-y="0.041cm" draw:z-index="67" draw:name="ZoneTexte 2" draw:style-name="gr1" draw:text-style-name="P1" svg:width="0.523cm" svg:height="1.0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0" table:end-x="0.524cm" table:end-y="0.041cm" draw:z-index="73" draw:name="ZoneTexte 2" draw:style-name="gr1" draw:text-style-name="P1" svg:width="0.523cm" svg:height="1.0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9" table:end-x="0.524cm" table:end-y="0.297cm" draw:z-index="100" draw:name="ZoneTexte 2" draw:style-name="gr1" draw:text-style-name="P1" svg:width="0.523cm" svg:height="0.8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9" table:end-x="0.524cm" table:end-y="0.228cm" draw:z-index="107" draw:name="ZoneTexte 2" draw:style-name="gr1" draw:text-style-name="P1" svg:width="0.523cm" svg:height="0.75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9" table:end-x="0.524cm" table:end-y="0.228cm" draw:z-index="113" draw:name="ZoneTexte 2" draw:style-name="gr1" draw:text-style-name="P1" svg:width="0.523cm" svg:height="0.751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9" table:end-x="0.524cm" table:end-y="0.479cm" draw:z-index="155" draw:name="ZoneTexte 2" draw:style-name="gr1" draw:text-style-name="P1" svg:width="0.523cm" svg:height="0.775cm" svg:x="0.001cm" svg:y="0.228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29" table:end-x="0.524cm" table:end-y="0.479cm" draw:z-index="161" draw:name="ZoneTexte 2" draw:style-name="gr1" draw:text-style-name="P1" svg:width="0.523cm" svg:height="0.775cm" svg:x="0.001cm" svg:y="0.228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table:number-columns-repeated="1019"/>
        </table:table-row>
        <table:table-row table:style-name="ro7">
          <table:table-cell table:style-name="ce7" office:value-type="string" table:number-columns-spanned="5" table:number-rows-spanned="1">
            <text:p>Mercredi 27 mars 2019 à Angoulême pour le basket-ball, rugby et volley-ball</text:p>
          </table:table-cell>
          <table:covered-table-cell table:style-name="ce20"/>
          <table:covered-table-cell table:style-name="ce20">
            <draw:custom-shape table:end-cell-address="Feuille1.C30" table:end-x="0.544cm" table:end-y="0.226cm" draw:z-index="146" draw:name="ZoneTexte 2" draw:style-name="gr1" draw:text-style-name="P1" svg:width="0.544cm" svg:height="0.7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0" table:end-x="0.437cm" table:end-y="0.226cm" draw:z-index="148" draw:name="ZoneTexte 2" draw:style-name="gr1" draw:text-style-name="P1" svg:width="0.501cm" svg:height="0.749cm" svg:x="4.032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covered-table-cell table:style-name="ce20">
            <draw:custom-shape table:end-cell-address="Feuille1.E30" table:end-x="0.524cm" table:end-y="0.226cm" draw:z-index="147" draw:name="ZoneTexte 2" draw:style-name="gr1" draw:text-style-name="P1" svg:width="0.523cm" svg:height="0.749cm" svg:x="0.001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>
            <draw:custom-shape table:end-cell-address="Feuille1.F30" table:end-x="0.523cm" table:end-y="0.226cm" draw:z-index="26" draw:name="ZoneTexte 1" draw:style-name="gr1" draw:text-style-name="P1" svg:width="0.523cm" svg:height="0.7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1018"/>
        </table:table-row>
        <table:table-row table:style-name="ro8">
          <table:table-cell/>
          <table:table-cell>
            <draw:custom-shape table:end-cell-address="Feuille1.B31" table:end-x="0.545cm" table:end-y="0.276cm" draw:z-index="27" draw:name="ZoneTexte 2" draw:style-name="gr1" draw:text-style-name="P1" svg:width="0.544cm" svg:height="0.72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31" table:end-x="0.545cm" table:end-y="0.255cm" draw:z-index="131" draw:name="ZoneTexte 2" draw:style-name="gr1" draw:text-style-name="P1" svg:width="0.544cm" svg:height="0.706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le1.C31" table:end-x="0.568cm" table:end-y="0.276cm" draw:z-index="11" draw:name="ZoneTexte 2" draw:style-name="gr1" draw:text-style-name="P1" svg:width="0.568cm" svg:height="0.72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76cm" draw:z-index="28" draw:name="ZoneTexte 2" draw:style-name="gr1" draw:text-style-name="P1" svg:width="0.568cm" svg:height="0.72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76cm" draw:z-index="31" draw:name="ZoneTexte 2" draw:style-name="gr1" draw:text-style-name="P1" svg:width="0.568cm" svg:height="0.72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76cm" draw:z-index="33" draw:name="ZoneTexte 2" draw:style-name="gr1" draw:text-style-name="P1" svg:width="0.568cm" svg:height="0.72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76cm" draw:z-index="35" draw:name="ZoneTexte 2" draw:style-name="gr1" draw:text-style-name="P1" svg:width="0.568cm" svg:height="0.727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55cm" draw:z-index="125" draw:name="ZoneTexte 2" draw:style-name="gr1" draw:text-style-name="P1" svg:width="0.568cm" svg:height="0.70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55cm" draw:z-index="132" draw:name="ZoneTexte 2" draw:style-name="gr1" draw:text-style-name="P1" svg:width="0.568cm" svg:height="0.70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55cm" draw:z-index="135" draw:name="ZoneTexte 2" draw:style-name="gr1" draw:text-style-name="P1" svg:width="0.568cm" svg:height="0.70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55cm" draw:z-index="137" draw:name="ZoneTexte 2" draw:style-name="gr1" draw:text-style-name="P1" svg:width="0.568cm" svg:height="0.706cm" svg:x="0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C31" table:end-x="0.568cm" table:end-y="0.255cm" draw:z-index="139" draw:name="ZoneTexte 2" draw:style-name="gr1" draw:text-style-name="P1" svg:width="0.568cm" svg:height="0.70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le1.D31" table:end-x="0.569cm" table:end-y="0.276cm" draw:z-index="13" draw:name="ZoneTexte 2" draw:style-name="gr1" draw:text-style-name="P1" svg:width="0.549cm" svg:height="0.72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76cm" draw:z-index="29" draw:name="ZoneTexte 2" draw:style-name="gr1" draw:text-style-name="P1" svg:width="0.549cm" svg:height="0.72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76cm" draw:z-index="32" draw:name="ZoneTexte 2" draw:style-name="gr1" draw:text-style-name="P1" svg:width="0.549cm" svg:height="0.72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76cm" draw:z-index="34" draw:name="ZoneTexte 2" draw:style-name="gr1" draw:text-style-name="P1" svg:width="0.549cm" svg:height="0.72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76cm" draw:z-index="37" draw:name="ZoneTexte 2" draw:style-name="gr1" draw:text-style-name="P1" svg:width="0.549cm" svg:height="0.727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55cm" draw:z-index="127" draw:name="ZoneTexte 2" draw:style-name="gr1" draw:text-style-name="P1" svg:width="0.549cm" svg:height="0.706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55cm" draw:z-index="133" draw:name="ZoneTexte 2" draw:style-name="gr1" draw:text-style-name="P1" svg:width="0.549cm" svg:height="0.706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55cm" draw:z-index="136" draw:name="ZoneTexte 2" draw:style-name="gr1" draw:text-style-name="P1" svg:width="0.549cm" svg:height="0.706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55cm" draw:z-index="138" draw:name="ZoneTexte 2" draw:style-name="gr1" draw:text-style-name="P1" svg:width="0.549cm" svg:height="0.706cm" svg:x="0.02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D31" table:end-x="0.569cm" table:end-y="0.255cm" draw:z-index="141" draw:name="ZoneTexte 2" draw:style-name="gr1" draw:text-style-name="P1" svg:width="0.549cm" svg:height="0.706cm" svg:x="0.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Feuille1.E31" table:end-x="0.546cm" table:end-y="0.276cm" draw:z-index="12" draw:name="ZoneTexte 2" draw:style-name="gr1" draw:text-style-name="P1" svg:width="0.523cm" svg:height="0.727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1" table:end-x="0.569cm" table:end-y="0.276cm" draw:z-index="30" draw:name="ZoneTexte 2" draw:style-name="gr1" draw:text-style-name="P1" svg:width="0.546cm" svg:height="0.727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1" table:end-x="0.569cm" table:end-y="0.276cm" draw:z-index="36" draw:name="ZoneTexte 2" draw:style-name="gr1" draw:text-style-name="P1" svg:width="0.546cm" svg:height="0.727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1" table:end-x="0.569cm" table:end-y="0.255cm" draw:z-index="126" draw:name="ZoneTexte 2" draw:style-name="gr1" draw:text-style-name="P1" svg:width="0.546cm" svg:height="0.706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1" table:end-x="0.569cm" table:end-y="0.255cm" draw:z-index="134" draw:name="ZoneTexte 2" draw:style-name="gr1" draw:text-style-name="P1" svg:width="0.546cm" svg:height="0.706cm" svg:x="0.023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E31" table:end-x="0.569cm" table:end-y="0.255cm" draw:z-index="140" draw:name="ZoneTexte 2" draw:style-name="gr1" draw:text-style-name="P1" svg:width="0.546cm" svg:height="0.706cm" svg:x="0.02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La confirmation de participation de l’équipe au championnat d’académie et l’inscription des joueurs seront à renseigner sur OPUSS</text:p>
          </table:table-cell>
          <table:covered-table-cell table:number-columns-repeated="4" table:style-name="ce21"/>
          <table:table-cell table:style-name="ce33" table:number-columns-repeated="1019"/>
        </table:table-row>
        <table:table-row table:style-name="ro10">
          <table:table-cell table:style-name="ce10" table:number-columns-repeated="4"/>
          <table:table-cell table:style-name="ce31"/>
          <table:table-cell table:style-name="ce33"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ATTENTION : la présence d'un jeune officiel est obligatoire pour chaque <text:s/>équipe qualifiée ainsi qu'un jeune coach (sans jeune coach l'équipe jouera mais ne sera pas classée) .</text:p>
          </table:table-cell>
          <table:covered-table-cell table:number-columns-repeated="4" table:style-name="ce11"/>
          <table:table-cell table:style-name="ce34" table:number-columns-repeated="101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0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fillon</meta:initial-creator>
    <meta:creation-date>2019-03-14T10:42:27.14</meta:creation-date>
    <dc:date>2019-03-14T10:42:52.46</dc:date>
    <dc:creator>caroline fillon</dc:creator>
    <meta:editing-duration>PT26S</meta:editing-duration>
    <meta:editing-cycles>1</meta:editing-cycles>
    <meta:document-statistic meta:table-count="3" meta:cell-count="84" meta:object-count="253"/>
    <meta:generator>OpenOffice/4.1.1$Win32 OpenOffice.org_project/411m6$Build-9775</meta:generator>
  </office:meta>
</office:document-meta>
</file>