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Formation jeunes officiels</text:p>
            <text:p><text:s/>ARBITRES</text:p>
            <text:p>HANDBALL</text:p>
            <text:p><text:s/>29 janvier 2020</text:p>
            <text:p>Collège Jean Monnet LEZA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">
            <text:p>9h15 à 17H15</text:p>
          </table:table-cell>
          <table:covered-table-cell table:number-columns-repeated="2"/>
          <table:table-cell office:value-type="string" table:style-name="ce3">
            <text:p>Classe</text:p>
          </table:table-cell>
          <table:table-cell office:value-type="string" table:style-name="ce3">
            <text:p>Licencié</text:p>
          </table:table-cell>
          <table:table-cell office:value-type="string" table:style-name="ce3">
            <text:p>N° Licence</text:p>
          </table:table-cell>
          <table:table-cell office:value-type="string" table:style-name="ce3">
            <text:p>Date de Naissance</text:p>
          </table:table-cell>
          <table:table-cell office:value-type="string" table:style-name="ce3">
            <text:p>Réponse</text:p>
            <text:p>O/N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GNES</text:p>
          </table:table-cell>
          <table:table-cell office:value-type="string" table:style-name="ce4">
            <text:p>Gwendoline</text:p>
          </table:table-cell>
          <table:table-cell office:value-type="string" table:style-name="ce4">
            <text:p>6ème</text:p>
          </table:table-cell>
          <table:table-cell office:value-type="string" table:style-name="ce4">
            <text:p>X</text:p>
          </table:table-cell>
          <table:table-cell office:value-type="float" office:value="205280019" table:style-name="ce4">
            <text:p>205280019</text:p>
          </table:table-cell>
          <table:table-cell office:value-type="date" office:date-value="2008-06-02T00:00:00" table:style-name="ce5">
            <text:p>02/06/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CHANTECAILLE</text:p>
          </table:table-cell>
          <table:table-cell office:value-type="string" table:style-name="ce4">
            <text:p>Cléa</text:p>
          </table:table-cell>
          <table:table-cell office:value-type="string" table:style-name="ce4">
            <text:p>6ème</text:p>
          </table:table-cell>
          <table:table-cell office:value-type="string" table:style-name="ce4">
            <text:p>X</text:p>
          </table:table-cell>
          <table:table-cell office:value-type="float" office:value="205280012" table:style-name="ce4">
            <text:p>205280012</text:p>
          </table:table-cell>
          <table:table-cell office:value-type="date" office:date-value="2008-07-03T00:00:00" table:style-name="ce5">
            <text:p>03/07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COUE</text:p>
          </table:table-cell>
          <table:table-cell office:value-type="string" table:style-name="ce4">
            <text:p>Louise</text:p>
          </table:table-cell>
          <table:table-cell office:value-type="string" table:style-name="ce4">
            <text:p>6èm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16</text:p>
          </table:table-cell>
          <table:table-cell office:value-type="date" office:date-value="2008-01-10T00:00:00" table:style-name="ce5">
            <text:p>10/01/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ELION</text:p>
          </table:table-cell>
          <table:table-cell office:value-type="string" table:style-name="ce4">
            <text:p>Esteban</text:p>
          </table:table-cell>
          <table:table-cell office:value-type="string" table:style-name="ce4">
            <text:p>6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36</text:p>
          </table:table-cell>
          <table:table-cell office:value-type="date" office:date-value="2008-12-22T00:00:00" table:style-name="ce5">
            <text:p>22/12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GILBERT</text:p>
          </table:table-cell>
          <table:table-cell office:value-type="string" table:style-name="ce4">
            <text:p>Flora</text:p>
          </table:table-cell>
          <table:table-cell office:value-type="string" table:style-name="ce4">
            <text:p>6èm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18</text:p>
          </table:table-cell>
          <table:table-cell office:value-type="date" office:date-value="2008-05-01T00:00:00" table:style-name="ce5">
            <text:p>01/05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HOPITAL</text:p>
          </table:table-cell>
          <table:table-cell office:value-type="string" table:style-name="ce4">
            <text:p>Romain</text:p>
          </table:table-cell>
          <table:table-cell office:value-type="string" table:style-name="ce4">
            <text:p>6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10</text:p>
          </table:table-cell>
          <table:table-cell office:value-type="date" office:date-value="2008-02-18T00:00:00" table:style-name="ce5">
            <text:p>18/02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THOMA-HEMARID</text:p>
          </table:table-cell>
          <table:table-cell office:value-type="string" table:style-name="ce4">
            <text:p>Jawed</text:p>
          </table:table-cell>
          <table:table-cell office:value-type="string" table:style-name="ce4">
            <text:p>6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29</text:p>
          </table:table-cell>
          <table:table-cell office:value-type="date" office:date-value="2008-02-27T00:00:00" table:style-name="ce5">
            <text:p>27/02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VEILLON</text:p>
          </table:table-cell>
          <table:table-cell office:value-type="string" table:style-name="ce4">
            <text:p>Clémence</text:p>
          </table:table-cell>
          <table:table-cell office:value-type="string" table:style-name="ce4">
            <text:p>6èm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17</text:p>
          </table:table-cell>
          <table:table-cell office:value-type="date" office:date-value="2008-02-13T00:00:00" table:style-name="ce5">
            <text:p>13/02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FRAIGNEAU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6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38</text:p>
          </table:table-cell>
          <table:table-cell office:value-type="date" office:date-value="2208-04-08T00:00:00" table:style-name="ce5">
            <text:p>08/04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GEORGES</text:p>
          </table:table-cell>
          <table:table-cell office:value-type="string" table:style-name="ce4">
            <text:p>Emeline</text:p>
          </table:table-cell>
          <table:table-cell office:value-type="string" table:style-name="ce4">
            <text:p>6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39</text:p>
          </table:table-cell>
          <table:table-cell office:value-type="date" office:date-value="2008-02-11T00:00:00" table:style-name="ce5">
            <text:p>11/02/0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VERGNAULT</text:p>
          </table:table-cell>
          <table:table-cell office:value-type="string" table:style-name="ce4">
            <text:p>Adèle</text:p>
          </table:table-cell>
          <table:table-cell office:value-type="string" table:style-name="ce4">
            <text:p>6A</text:p>
          </table:table-cell>
          <table:table-cell table:style-name="ce4"/>
          <table:table-cell office:value-type="string" table:style-name="ce4">
            <text:p>En attente des papiers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LAISNEY</text:p>
          </table:table-cell>
          <table:table-cell office:value-type="string" table:style-name="ce6">
            <text:p>Lowane</text:p>
          </table:table-cell>
          <table:table-cell office:value-type="string" table:style-name="ce4">
            <text:p>6èm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20528 0031</text:p>
          </table:table-cell>
          <table:table-cell office:value-type="date" office:date-value="2008-05-04T00:00:00" table:style-name="ce5">
            <text:p>04/05/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7" table:style-name="ce4"/>
          <table:table-cell table:number-columns-repeated="16376"/>
        </table:table-row>
        <table:table-row table:number-rows-repeated="2"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spanned="8" table:number-rows-spanned="4" table:style-name="ce9"/>
          <table:covered-table-cell table:number-columns-repeated="7"/>
          <table:table-cell table:number-columns-repeated="16376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33" table:style-name="ro3">
          <table:table-cell table:number-columns-repeated="8" table:style-name="ce2"/>
          <table:table-cell table:number-columns-repeated="16376"/>
        </table:table-row>
        <table:table-row table:number-rows-repeated="1048519" table:style-name="ro2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PS EPS</meta:initial-creator>
    <dc:creator>DEVILLE JEAN</dc:creator>
    <meta:creation-date>2020-01-21T09:19:09Z</meta:creation-date>
    <dc:date>2020-01-27T09:28:04Z</dc:date>
    <meta:print-date>2020-01-21T09:25:11Z</meta:print-date>
    <meta:editing-cycles>2</meta:editing-cycles>
    <meta:editing-duration>PT935S</meta:editing-duration>
  </office:meta>
</office:document-meta>
</file>