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0.369cm" table:align="left"/>
    </style:style>
    <style:style style:name="Tableau1.A" style:family="table-column">
      <style:table-column-properties style:column-width="18.302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9pt" style:font-size-asian="9pt" style:font-size-complex="9pt"/>
    </style:style>
    <style:style style:name="P9" style:family="paragraph" style:parent-style-name="Heading_20_1">
      <style:paragraph-properties fo:text-align="justify" style:justify-single-word="false"/>
      <style:text-properties style:font-name-complex="Times New Roman" style:font-weight-complex="normal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text-align="center" style:justify-single-word="false"/>
      <style:text-properties officeooo:paragraph-rsid="00045817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rsid="00045817" officeooo:paragraph-rsid="00045817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per 64%" fo:font-size="14pt" style:font-size-asian="14pt"/>
    </style:style>
    <style:style style:name="T3" style:family="text">
      <style:text-properties style:text-position="super 67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0e9f4" style:font-weight-asian="bold" style:font-weight-complex="bold"/>
    </style:style>
    <style:style style:name="T7" style:family="text">
      <style:text-properties fo:font-weight="bold" style:font-weight-asian="bold" style:font-size-complex="9pt" style:font-weight-complex="bold"/>
    </style:style>
    <style:style style:name="T8" style:family="text">
      <style:text-properties fo:font-weight="bold" officeooo:rsid="00045817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officeooo:rsid="0000e9f4" style:font-weight-complex="normal"/>
    </style:style>
    <style:style style:name="T13" style:family="text">
      <style:text-properties officeooo:rsid="0003a9b2" style:font-weight-complex="normal"/>
    </style:style>
    <style:style style:name="T14" style:family="text">
      <style:text-properties officeooo:rsid="00045817" style:font-weight-complex="normal"/>
    </style:style>
    <style:style style:name="T15" style:family="text">
      <style:text-properties style:font-name="Symbol"/>
    </style:style>
    <style:style style:name="T16" style:family="text">
      <style:text-properties style:font-name="Symbol" fo:font-weight="normal" style:font-weight-asian="normal" style:font-weight-complex="normal"/>
    </style:style>
    <style:style style:name="T17" style:family="text">
      <style:text-properties style:font-name="Symbo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5817" style:font-weight-asian="normal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font-size-complex="9pt"/>
    </style:style>
    <style:style style:name="T22" style:family="text">
      <style:text-properties fo:font-size="10pt" style:font-size-asian="10pt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8*" fo:start-indent="0cm" fo:end-indent="0.624cm"/>
          <style:column style:rel-width="4820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Police_20_par_20_défaut"><text:span text:style-name="T1">Séjour 6</text:span></text:span><text:span text:style-name="Police_20_par_20_défaut"><text:span text:style-name="T2">ème</text:span></text:span><text:span text:style-name="Police_20_par_20_défaut"><text:span text:style-name="T1"> collège A. LAMBERT</text:span></text:span></text:h>
      <text:p text:style-name="P1"/>
      <text:p text:style-name="P1">Madame, Monsieur,</text:p>
      <text:p text:style-name="P1"/>
      <text:p text:style-name="P1">Voici des informations utiles concernant le séjour des élèves de 6<text:span text:style-name="Police_20_par_20_défaut"><text:span text:style-name="T3">ème</text:span></text:span> auquel participera votre enfant.<text:line-break/>Nous vous rappelons que les objectifs de ce séjour de classe sont les suivants :</text:p>
      <text:p text:style-name="P1"/>
      <text:list xml:id="list3887705772612317546" text:style-name="WW8Num2">
        <text:list-item>
          <text:p text:style-name="P13">permettre aux élèves d’une même classe d’apprendre à se connaître : respecter les règles de la vie collective, s’intégrer et coopérer dans un projet collectif</text:p>
        </text:list-item>
        <text:list-item>
          <text:p text:style-name="P13">permettre aux enseignants, notamment aux professeurs principaux, de connaître rapidement leurs élèves</text:p>
        </text:list-item>
        <text:list-item>
          <text:p text:style-name="P13">traiter certaines notions importantes telles que la santé, l’hygiène, la méthodologie, le savoir-être, l’estime de soi… Puis, pratiquer des activités en dehors de l’établissement (atelier nature, théâtre, course d’orientation, escape game, énigmes, capsule temporelle…).</text:p>
        </text:list-item>
      </text:list>
      <text:p text:style-name="P1"><text:line-break/>Le premier séjour (<text:span text:style-name="Police_20_par_20_défaut"><text:span text:style-name="T5">du 24 au 25 septembre</text:span></text:span>) concernera les élèves des classes de 6<text:span text:style-name="Police_20_par_20_défaut"><text:span text:style-name="T3">e</text:span></text:span>1, 6<text:span text:style-name="Police_20_par_20_défaut"><text:span text:style-name="T3">e</text:span></text:span>2 et de 6<text:span text:style-name="Police_20_par_20_défaut"><text:span text:style-name="T3">e</text:span></text:span>3.<text:line-break/>Le second séjour (<text:span text:style-name="Police_20_par_20_défaut"><text:span text:style-name="T5">du 27 au 28 </text:span></text:span><text:span text:style-name="Police_20_par_20_défaut"><text:span text:style-name="T6">septembre</text:span></text:span>) concernera les élèves des classes de 6<text:span text:style-name="Police_20_par_20_défaut"><text:span text:style-name="T3">e</text:span></text:span>4, 6<text:span text:style-name="Police_20_par_20_défaut"><text:span text:style-name="T3">e</text:span></text:span>5.</text:p>
      <text:p text:style-name="P1"/>
      <text:p text:style-name="P5"><text:span text:style-name="Police_20_par_20_défaut"><text:span text:style-name="T4">Déroulement du séjour </text:span></text:span>:</text:p>
      <text:p text:style-name="P6"><text:span text:style-name="Police_20_par_20_défaut"><text:span text:style-name="T4">Pour les 6ème 1,2,3 : </text:span></text:span>les enfants arrivent au collège, le lundi à 8h00. Ils prendront ensuite un car qui les emmènera à St Cyr. Le mardi, les élèves arriveront au collège à 16h30.</text:p>
      <text:p text:style-name="P6"><text:span text:style-name="Police_20_par_20_défaut"><text:span text:style-name="T5">Pour les 6ème 4,5  :</text:span></text:span>. les enfants arrivent au collège, le jeudi à 8h00. Ils prendront ensuite un car qui les emmènera à St Cyr. Le vendredi, les élèves arriveront au collège à 16h30.</text:p>
      <text:h text:style-name="P9" text:outline-level="1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1" text:outline-level="1"><text:span text:style-name="Police_20_par_20_défaut"><text:span text:style-name="T10">À </text:span></text:span><text:span text:style-name="Police_20_par_20_défaut"><text:span text:style-name="T11">prévoir : un pique-nique pour le déje</text:span></text:span><text:span text:style-name="Police_20_par_20_défaut"><text:span text:style-name="T13">û</text:span></text:span><text:span text:style-name="Police_20_par_20_défaut"><text:span text:style-name="T11">ner </text:span></text:span><text:span text:style-name="Police_20_par_20_défaut"><text:span text:style-name="T14">de midi </text:span></text:span><text:span text:style-name="Police_20_par_20_défaut"><text:span text:style-name="T11">ainsi qu’un goûter pour la journée du lundi </text:span></text:span></text:h>
            <text:h text:style-name="P11" text:outline-level="1"><text:span text:style-name="Police_20_par_20_défaut"><text:span text:style-name="T11">ou du jeudi.</text:span></text:span></text:h>
            <text:p text:style-name="P14">(Les autres repas seront fournis par le centre d’hébergement.)</text:p>
          </table:table-cell>
        </table:table-row>
      </table:table>
      <text:p text:style-name="P1"/>
      <text:h text:style-name="P10" text:outline-level="1"><text:span text:style-name="Police_20_par_20_défaut"><text:span text:style-name="T9">À</text:span></text:span> emporter :</text:h>
      <text:p text:style-name="P1"/>
      <text:section text:style-name="Sect1" text:name="Sect1">
        <text:h text:style-name="P10" text:outline-level="1"><text:span text:style-name="Police_20_par_20_défaut"><text:span text:style-name="T16"></text:span></text:span><text:span text:style-name="Police_20_par_20_défaut"><text:span text:style-name="T18"> vêtements </text:span></text:span><text:span text:style-name="Police_20_par_20_défaut"><text:span text:style-name="T5">peu salissants</text:span></text:span><text:span text:style-name="Police_20_par_20_défaut"><text:span text:style-name="T18"> et </text:span></text:span><text:span text:style-name="Police_20_par_20_défaut"><text:span text:style-name="T19">adaptés à la météo</text:span></text:span></text:h>
        <text:p text:style-name="Standard"><text:span text:style-name="Police_20_par_20_défaut"><text:span text:style-name="T15"></text:span></text:span> vêtement de pluie</text:p>
        <text:p text:style-name="Standard"><text:span text:style-name="Police_20_par_20_défaut"><text:span text:style-name="T15"></text:span></text:span><text:span text:style-name="Police_20_par_20_défaut"><text:span text:style-name="T9">Casquette</text:span></text:span></text:p>
        <text:h text:style-name="P10" text:outline-level="1"><text:span text:style-name="Police_20_par_20_défaut"><text:span text:style-name="T16"></text:span></text:span> <text:span text:style-name="Police_20_par_20_défaut"><text:span text:style-name="T18">une paire de bonnes chaussures </text:span></text:span></text:h>
        <text:p text:style-name="P1"><text:span text:style-name="Police_20_par_20_défaut"><text:span text:style-name="T17"></text:span></text:span><text:span text:style-name="Police_20_par_20_défaut"><text:span text:style-name="T20"> une paire de bottes (mi-mollets)</text:span></text:span></text:p>
        <text:p text:style-name="P1"><text:span text:style-name="Police_20_par_20_défaut"><text:span text:style-name="T15"></text:span></text:span> un pyjama</text:p>
        <text:p text:style-name="P1"><text:span text:style-name="Police_20_par_20_défaut"><text:span text:style-name="T15"></text:span></text:span> des chaussons</text:p>
        <text:p text:style-name="P1"><text:span text:style-name="Police_20_par_20_défaut"><text:span text:style-name="T15"></text:span></text:span> sous-vêtements</text:p>
        <text:p text:style-name="P1"><text:span text:style-name="Police_20_par_20_défaut"><text:span text:style-name="T15"></text:span></text:span> une trousse de toilette</text:p>
        <text:p text:style-name="P1"><text:span text:style-name="Police_20_par_20_défaut"><text:span text:style-name="T15"></text:span></text:span> une serviette de toilette<text:tab/><text:tab/><text:tab/> <text:s text:c="8"/></text:p>
        <text:p text:style-name="P1"><text:span text:style-name="Police_20_par_20_défaut"><text:span text:style-name="T15"></text:span></text:span> un sac en plastique pour les affaires sales</text:p>
        <text:p text:style-name="P1"><text:span text:style-name="Police_20_par_20_défaut"><text:span text:style-name="T15"></text:span></text:span> médicaments <text:span text:style-name="Police_20_par_20_défaut"><text:span text:style-name="T4">avec ordonnance</text:span></text:span>. A remettre aux professeurs dans un sachet plastique avec le nom de l’enfant</text:p>
        <text:p text:style-name="P1"><text:span text:style-name="Police_20_par_20_défaut"><text:span text:style-name="T15"></text:span></text:span> un petit sac à dos</text:p>
        <text:p text:style-name="P1"><text:span text:style-name="Police_20_par_20_défaut"><text:span text:style-name="T15"></text:span></text:span> le cahier de brouillon</text:p>
        <text:p text:style-name="Standard"><text:span text:style-name="Police_20_par_20_défaut"><text:span text:style-name="T15"></text:span></text:span> le carnet-agenda<text:line-break/><text:span text:style-name="Police_20_par_20_défaut"><text:span text:style-name="T15"></text:span></text:span> la trousse, ciseaux, colle, crayons de couleurs, feutres.<text:line-break/><text:span text:style-name="Police_20_par_20_défaut"><text:span text:style-name="T15"></text:span></text:span><text:span text:style-name="Police_20_par_20_défaut"><text:span text:style-name="T9">Un livre</text:span></text:span></text:p>
        <text:p text:style-name="Standard"><text:span text:style-name="Police_20_par_20_défaut"><text:span text:style-name="T15"></text:span></text:span><text:span text:style-name="Police_20_par_20_défaut"><text:span text:style-name="T9">Une grande enveloppe format A4</text:span></text:span></text:p>
      </text:section>
      <text:section text:style-name="Sect2" text:name="Sect2">
        <text:p text:style-name="P14"><text:line-break/>Le centre d’hébergement fournit les draps, l’oreiller et la couette.</text:p>
        <text:p text:style-name="P15">Les élèves n'ont pas besoin d'emmener leur sac de cours.</text:p>
        <text:p text:style-name="P1"><text:line-break/><text:span text:style-name="Police_20_par_20_défaut"><text:span text:style-name="T4">Les enfants sont vivement encouragés à ne pas emporter d’objets de valeur avec eux (pas de téléphone portable, de console de jeux, de </text:span></text:span><text:span text:style-name="Police_20_par_20_défaut"><text:span text:style-name="T8">lecteur </text:span></text:span><text:span text:style-name="Police_20_par_20_défaut"><text:span text:style-name="T4">mp3, etc.).</text:span></text:span></text:p>
        <text:h text:style-name="P10" text:outline-level="1"/>
        <text:p text:style-name="P7"/>
        <text:p text:style-name="P2"><text:span text:style-name="Police_20_par_20_défaut"><text:span text:style-name="T21">En cas de besoin </text:span></text:span><text:span text:style-name="Police_20_par_20_défaut"><text:span text:style-name="T7">urgent</text:span></text:span><text:span text:style-name="Police_20_par_20_défaut"><text:span text:style-name="T21">, vous pouvez joindre le Centre d’hébergement </text:span></text:span><text:span text:style-name="Police_20_par_20_défaut"><text:span text:style-name="T22">ETHIC ETAPES ARCHIPEL </text:span></text:span>Rue Bourdillière - Le Lac - 86130 Saint-Cyr</text:p>
        <text:p text:style-name="P2"><text:span text:style-name="Police_20_par_20_défaut"><text:span text:style-name="T21">05 49 52 00 40.</text:span></text:span></text:p>
        <text:p text:style-name="P8"/>
        <text:p text:style-name="P2">Nous mettons tout en œuvre pour que ce séjour soit un succès et espérons que votre enfant saura en tirer profit.</text:p>
        <text:p text:style-name="P3"/>
        <text:p text:style-name="P4"><text:span text:style-name="Police_20_par_20_défaut"><text:span text:style-name="T4">Les professeurs organisateur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amus Alexandre</meta:initial-creator>
    <meta:creation-date>2015-09-18T14:13:00Z</meta:creation-date>
    <dc:date>2018-09-17T10:32:56.862000000</dc:date>
    <meta:editing-cycles>6</meta:editing-cycles>
    <meta:editing-duration>PT27M1S</meta:editing-duration>
    <meta:document-statistic meta:table-count="1" meta:image-count="0" meta:object-count="0" meta:page-count="1" meta:paragraph-count="37" meta:word-count="454" meta:character-count="2651" meta:non-whitespace-character-count="2225"/>
    <meta:template xlink:type="simple" xlink:actuate="onRequest" xlink:title="" xlink:href="Normal"/>
  </office:meta>
</office:document-meta>
</file>