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mic Sans MS" svg:font-family="'Comic Sans MS'" style:font-family-generic="script"/>
    <style:font-face style:name="Times New Roman" svg:font-family="'Times New Roman'" style:font-family-generic="roman" style:font-pitch="variable"/>
    <style:font-face style:name="Comic Sans MS1" svg:font-family="'Comic Sans MS'"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Comic Sans MS1" fo:font-size="18pt" fo:font-weight="bold" officeooo:rsid="000218c5" officeooo:paragraph-rsid="000218c5" style:font-size-asian="15.75pt" style:font-weight-asian="bold" style:font-size-complex="18pt" style:font-weight-complex="bold"/>
    </style:style>
    <style:style style:name="P2" style:family="paragraph" style:parent-style-name="Standard">
      <style:paragraph-properties fo:text-align="justify" style:justify-single-word="false"/>
      <style:text-properties style:font-name="Comic Sans MS1" fo:font-size="14pt" fo:font-weight="normal" officeooo:rsid="000218c5" officeooo:paragraph-rsid="000218c5" style:font-size-asian="12.25pt" style:font-weight-asian="normal" style:font-size-complex="14pt" style:font-weight-complex="normal"/>
    </style:style>
    <style:style style:name="P3" style:family="paragraph" style:parent-style-name="Standard">
      <style:paragraph-properties fo:text-align="justify" style:justify-single-word="false"/>
      <style:text-properties style:font-name="Comic Sans MS1" fo:font-size="14pt" fo:font-weight="normal" officeooo:rsid="00069b49" officeooo:paragraph-rsid="00069b49" style:font-size-asian="12.25pt" style:font-weight-asian="normal" style:font-size-complex="14pt" style:font-weight-complex="normal"/>
    </style:style>
    <style:style style:name="P4" style:family="paragraph" style:parent-style-name="Standard">
      <style:paragraph-properties fo:text-align="justify" style:justify-single-word="false"/>
      <style:text-properties style:font-name="Comic Sans MS1" fo:font-size="14pt" fo:font-weight="normal" officeooo:rsid="00039299" officeooo:paragraph-rsid="00039299" style:font-size-asian="12.25pt" style:font-weight-asian="normal" style:font-size-complex="14pt" style:font-weight-complex="normal"/>
    </style:style>
    <style:style style:name="P5" style:family="paragraph" style:parent-style-name="Standard">
      <style:paragraph-properties fo:text-align="justify" style:justify-single-word="false"/>
      <style:text-properties style:font-name="Comic Sans MS1" fo:font-size="14pt" fo:font-weight="normal" officeooo:rsid="000218c5" officeooo:paragraph-rsid="000218c5" style:font-size-asian="14pt" style:font-weight-asian="normal" style:font-size-complex="14pt" style:font-weight-complex="normal"/>
    </style:style>
    <style:style style:name="P6" style:family="paragraph" style:parent-style-name="Standard">
      <style:paragraph-properties fo:text-align="justify" style:justify-single-word="false"/>
      <style:text-properties style:font-name="Comic Sans MS1" fo:font-size="14pt" fo:font-style="italic" fo:font-weight="bold" officeooo:rsid="0006d5bd" officeooo:paragraph-rsid="0006d5bd" style:font-size-asian="14pt" style:font-style-asian="italic" style:font-weight-asian="bold" style:font-size-complex="14pt" style:font-style-complex="italic" style:font-weight-complex="bold"/>
    </style:style>
    <style:style style:name="P7" style:family="paragraph" style:parent-style-name="Standard">
      <style:paragraph-properties fo:text-align="center" style:justify-single-word="false"/>
      <style:text-properties style:font-name="Comic Sans MS1" fo:font-size="18pt" style:text-underline-style="solid" style:text-underline-width="auto" style:text-underline-color="font-color" fo:font-weight="bold" officeooo:rsid="000218c5" officeooo:paragraph-rsid="000218c5" style:font-size-asian="15.75pt" style:font-weight-asian="bold" style:font-size-complex="18pt" style:font-weight-complex="bold"/>
    </style:style>
    <style:style style:name="P8" style:family="paragraph" style:parent-style-name="Standard">
      <style:paragraph-properties fo:margin-top="0cm" fo:margin-bottom="0cm" style:contextual-spacing="false" fo:text-align="justify" style:justify-single-word="false"/>
      <style:text-properties officeooo:paragraph-rsid="0003a2dd"/>
    </style:style>
    <style:style style:name="P9" style:family="paragraph" style:parent-style-name="Text_20_body">
      <style:paragraph-properties fo:margin-left="0cm" fo:margin-right="0cm" fo:margin-top="0.212cm" fo:margin-bottom="0cm" style:contextual-spacing="false" style:line-height-at-least="0.503cm" fo:text-align="justify" style:justify-single-word="false" fo:orphans="2" fo:text-indent="0cm" style:auto-text-indent="false" fo:padding="0cm" fo:border="none"/>
      <style:text-properties fo:font-variant="normal" fo:text-transform="none" fo:color="#333333" style:text-line-through-style="none" style:font-name="Comic Sans MS1" fo:font-size="14pt" fo:letter-spacing="normal" fo:font-style="normal" style:text-underline-style="none" fo:font-weight="normal" officeooo:rsid="001e499a" officeooo:paragraph-rsid="0003a2dd" style:text-blinking="false" style:font-size-asian="14pt" style:font-weight-asian="normal" style:font-size-complex="14pt" style:font-weight-complex="normal"/>
    </style:style>
    <style:style style:name="P10" style:family="paragraph" style:parent-style-name="Text_20_body">
      <style:paragraph-properties fo:margin-left="0cm" fo:margin-right="0cm" fo:margin-top="0cm" fo:margin-bottom="0cm" style:contextual-spacing="false" style:line-height-at-least="0.503cm" fo:text-align="justify" style:justify-single-word="false" fo:orphans="2" fo:text-indent="0cm" style:auto-text-indent="false" fo:padding="0cm" fo:border="none"/>
      <style:text-properties fo:font-variant="normal" fo:text-transform="none" fo:color="#333333" style:text-line-through-style="none" style:font-name="Comic Sans MS1" fo:font-size="13pt" fo:letter-spacing="normal" fo:font-style="normal" style:text-underline-style="none" fo:font-weight="normal" officeooo:rsid="001e499a" officeooo:paragraph-rsid="0003a2dd" style:text-blinking="false" style:font-size-asian="13pt" style:font-weight-asian="normal" style:font-size-complex="13pt" style:font-weight-complex="normal"/>
    </style:style>
    <style:style style:name="P11" style:family="paragraph" style:parent-style-name="Text_20_body">
      <style:paragraph-properties fo:margin-top="0cm" fo:margin-bottom="0cm" style:contextual-spacing="false" fo:text-align="justify" style:justify-single-word="false"/>
      <style:text-properties officeooo:paragraph-rsid="0003a2dd"/>
    </style:style>
    <style:style style:name="T1" style:family="text">
      <style:text-properties officeooo:rsid="00039299"/>
    </style:style>
    <style:style style:name="T2" style:family="text">
      <style:text-properties officeooo:rsid="0003a2dd"/>
    </style:style>
    <style:style style:name="T3" style:family="text">
      <style:text-properties style:font-name="Comic Sans MS1"/>
    </style:style>
    <style:style style:name="T4" style:family="text">
      <style:text-properties style:font-name="Comic Sans MS1" fo:font-size="13pt" style:font-size-asian="13pt" style:font-size-complex="13pt"/>
    </style:style>
    <style:style style:name="T5" style:family="text">
      <style:text-properties style:font-name="Comic Sans MS1" fo:font-size="13pt" officeooo:rsid="0020daf0" style:font-size-asian="13pt" style:font-size-complex="13pt"/>
    </style:style>
    <style:style style:name="T6" style:family="text">
      <style:text-properties style:font-name="Comic Sans MS1" fo:font-size="14pt" style:font-size-asian="14pt" style:font-size-complex="14pt"/>
    </style:style>
    <style:style style:name="T7" style:family="text">
      <style:text-properties style:font-name="Comic Sans MS1" fo:font-size="14pt" officeooo:rsid="00097588" style:font-size-asian="14pt" style:font-size-complex="14pt"/>
    </style:style>
    <style:style style:name="T8" style:family="text">
      <style:text-properties style:font-name="Comic Sans MS1" fo:font-size="14pt" officeooo:rsid="0020daf0" style:font-size-asian="14pt" style:font-size-complex="14pt"/>
    </style:style>
    <style:style style:name="T9" style:family="text">
      <style:text-properties style:font-name="Comic Sans MS1" fo:font-size="14pt" fo:font-weight="bold" officeooo:rsid="00097588" style:font-size-asian="14pt" style:font-weight-asian="bold" style:font-size-complex="14pt" style:font-weight-complex="bold"/>
    </style:style>
    <style:style style:name="T10" style:family="text">
      <style:text-properties style:font-name="Comic Sans MS1" officeooo:rsid="0020daf0"/>
    </style:style>
    <style:style style:name="T11" style:family="text">
      <style:text-properties fo:color="#000000"/>
    </style:style>
    <style:style style:name="T12" style:family="text">
      <style:text-properties fo:color="#000000" officeooo:rsid="0003a2dd"/>
    </style:style>
    <style:style style:name="T13" style:family="text">
      <style:text-properties fo:color="#000000" fo:font-size="14pt" style:font-size-asian="14pt" style:font-size-complex="14pt"/>
    </style:style>
    <style:style style:name="T14" style:family="text">
      <style:text-properties officeooo:rsid="00097588"/>
    </style:style>
    <style:style style:name="T15" style:family="text">
      <style:text-properties style:font-name="Comic Sans MS" officeooo:rsid="0009758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Il y a un chien dans le collège !!!!!!!!</text:p>
      <text:p text:style-name="P1"/>
      <text:p text:style-name="P2">Le mardi 15 janvier, tout l'après midi un chien est venu au collège !!!! </text:p>
      <text:p text:style-name="P2"/>
      <text:p text:style-name="P2">Ce chien n'est pas comme les autres. Il porte une cape bleue qui indique que c'est un futur chien d'assistance. À ce titre il a la possibilité de se rendre partout o<text:span text:style-name="T14">ù</text:span> son <text:span text:style-name="T14">maître</text:span> l'emmène (chez le docteur, au cinéma, dans les écoles, à la boulangerie...).</text:p>
      <text:p text:style-name="P2">Ce chien nommé Nanouk était accompagné de Mr Renaud qui est famille d'accueil pour l'association Handi'chien. Cette association lui transmet un chiot de 8 semaines pour qu'il l'éduque. Au bout de 18 mois, <text:span text:style-name="T14">i</text:span>l est prêt à <text:span text:style-name="T1">être éduqué pendant</text:span> 6 mois <text:span text:style-name="T1">supplémentaires avec des professionnels </text:span>dans un des 4 centres d'éducation situés en France (Alençon, Vineuil, Lyon et en Bretagne). </text:p>
      <text:p text:style-name="P2"><text:span text:style-name="T15">À</text:span> 24 mois, le chien sera prêté gratuitement par Handi'Chien à une personne en situation de handicap ou de mobilité réduite.</text:p>
      <text:p text:style-name="P3">L’éducation d’un chien coûte <text:span text:style-name="T14">environ </text:span>15 000 euros à l’association. Environ 120 chiens sont éduqués par an, soit un coût de 1 800 000 euros par an en tout...</text:p>
      <text:p text:style-name="P2"/>
      <text:p text:style-name="P4">Mr Renaud est venu nous présenter son chien et témoigner de cette activité bénévole qu'il effectue depuis 2007. Il a éduqué 7 chiens.</text:p>
      <text:p text:style-name="P4">Il nous a expliqué que ces chiens d'exception étaient sélectionnés chez des éleveurs. Ce sont uniquement des labradors et des goldens retriever qui sont choisis car ils sont très sociables et ont une bonne capacité à mémoriser les différentes commandes. Il nous a indiqué que les bergers allemands pourraient aussi être choisis mais il n'ont pas la même image auprès du public (ils font peur) que les chiens <text:span text:style-name="T14">sélectionnés.</text:span> </text:p>
      <text:p text:style-name="P2"/>
      <text:p text:style-name="P9"><text:span text:style-name="T11">Les commandes : </text:span><text:span text:style-name="T12">Nanouk en retient 30 à la fin de son séjour en famille d'accueil mais voici les commandes essentielles </text:span><text:span text:style-name="T2">:</text:span></text:p>
      <text:p text:style-name="P8"><text:span text:style-name="T6">- </text:span><text:span text:style-name="Strong_20_Emphasis"><text:span text:style-name="T6">assis</text:span></text:span><text:span text:style-name="T6"> </text:span></text:p>
      <text:p text:style-name="P11"><text:span text:style-name="T6">- </text:span><text:span text:style-name="Strong_20_Emphasis"><text:span text:style-name="T6">dis bonjour</text:span></text:span><text:span text:style-name="T6"> </text:span></text:p>
      <text:p text:style-name="P11"><text:span text:style-name="T6">-“</text:span><text:span text:style-name="Strong_20_Emphasis"><text:span text:style-name="T6">tug” </text:span></text:span><text:span text:style-name="T6">: pour ouvrir les portes de placard</text:span></text:p>
      <text:p text:style-name="P11"><text:span text:style-name="T6">- </text:span><text:span text:style-name="Strong_20_Emphasis"><text:span text:style-name="T6">roule :</text:span></text:span><text:span text:style-name="T6"> de manière que son </text:span><text:span text:style-name="T7">maître</text:span><text:span text:style-name="T6"> (ou </text:span><text:span text:style-name="T7">maîtresse</text:span><text:span text:style-name="T6">) puisse vérifier </text:span></text:p>
      <text:p text:style-name="P11"><text:span text:style-name="T6">- </text:span><text:span text:style-name="Strong_20_Emphasis"><text:span text:style-name="T6">aboie :</text:span></text:span><text:span text:style-name="T6"> par geste et par la voix</text:span></text:p>
      <text:p text:style-name="P11"><text:soft-page-break/><text:span text:style-name="T6">- </text:span><text:span text:style-name="Strong_20_Emphasis"><text:span text:style-name="T6">apporte :</text:span></text:span><text:span text:style-name="T6">tout objet qui est tombé par terre</text:span></text:p>
      <text:p text:style-name="P11"><text:span text:style-name="T6">- </text:span><text:span text:style-name="Strong_20_Emphasis"><text:span text:style-name="T6">up :</text:span></text:span><text:span text:style-name="T6"> qui demande au chien de se dresser sur ses pattes arrières pour les poser sur une table, un comptoir....</text:span></text:p>
      <text:p text:style-name="P11"><text:span text:style-name="T6">- </text:span><text:span text:style-name="Strong_20_Emphasis"><text:span text:style-name="T6">monte :</text:span></text:span><text:span text:style-name="T6"> sur une table basse, afin </text:span><text:span text:style-name="T8">de</text:span><text:span text:style-name="T6"> le toiletter, ou qu’il rapporte un objet</text:span></text:p>
      <text:p text:style-name="P11"><text:span text:style-name="T6">- </text:span><text:span text:style-name="Strong_20_Emphasis"><text:span text:style-name="T6">descend : </text:span></text:span><text:span text:style-name="T6">afin qu’il regagne le sol après être monté sur la table</text:span></text:p>
      <text:p text:style-name="P11"><text:span text:style-name="T6">- </text:span><text:span text:style-name="Strong_20_Emphasis"><text:span text:style-name="T6">pas toucher : </text:span></text:span><text:span text:style-name="T6">interdiction de prendre quelque chose sur le sol ou ailleurs</text:span></text:p>
      <text:p text:style-name="P11"><text:span text:style-name="T6">- </text:span><text:span text:style-name="Strong_20_Emphasis"><text:span text:style-name="T6">genoux : </text:span></text:span><text:span text:style-name="T6">le chien doit mettre ses pattes avant sur les genoux de son </text:span><text:span text:style-name="T7">maître</text:span><text:span text:style-name="T6">, pour lui donner un objet</text:span></text:p>
      <text:p text:style-name="P11"><text:span text:style-name="T6">- </text:span><text:span text:style-name="Strong_20_Emphasis"><text:span text:style-name="T6">pose :</text:span></text:span><text:span text:style-name="T6"> il va poser son museau sur vos genoux </text:span></text:p>
      <text:p text:style-name="P11"><text:span text:style-name="T6">- </text:span><text:span text:style-name="T9">câlin </text:span><text:span text:style-name="Strong_20_Emphasis"><text:span text:style-name="T7">:</text:span></text:span><text:span text:style-name="T6"> démonstration de l’amour que porte le chien à son </text:span><text:span text:style-name="T7">maître</text:span><text:span text:style-name="T6"> en posant sa t</text:span><text:span text:style-name="T8">ê</text:span><text:span text:style-name="T6">te sur son épaule</text:span></text:p>
      <text:p text:style-name="P10"><text:span text:style-name="T13">- </text:span><text:span text:style-name="Strong_20_Emphasis"><text:span text:style-name="T13">kenel : </text:span></text:span><text:span text:style-name="T13">le chien doit regagner sa cage.</text:span></text:p>
      <text:p text:style-name="P5"/>
      <text:p text:style-name="P6">« C'était une super expérience qui nous a donné envie d'aider l'association Handi'Chie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Comic Sans MS" svg:font-family="'Comic Sans MS'" style:font-family-generic="script"/>
    <style:font-face style:name="Times New Roman" svg:font-family="'Times New Roman'" style:font-family-generic="roman" style:font-pitch="variable"/>
    <style:font-face style:name="Comic Sans MS1" svg:font-family="'Comic Sans MS'"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1-17T15:51:47.677000000</meta:creation-date>
    <dc:date>2019-01-31T14:07:58.184000000</dc:date>
    <meta:editing-duration>PT5H21M15S</meta:editing-duration>
    <meta:editing-cycles>6</meta:editing-cycles>
    <meta:generator>LibreOffice/4.1.5.3$Windows_x86 LibreOffice_project/1c1366bba2ba2b554cd2ca4d87c06da81c05d24</meta:generator>
    <meta:print-date>2019-01-28T21:48:05.188000000</meta:print-date>
    <meta:document-statistic meta:table-count="0" meta:image-count="0" meta:object-count="0" meta:page-count="2" meta:paragraph-count="24" meta:word-count="478" meta:character-count="2622" meta:non-whitespace-character-count="2161"/>
  </office:meta>
</office:document-meta>
</file>