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es LIVRES DOCUMENTAIRES</text:p>
      <text:p text:style-name="Standard"/>
      <text:p text:style-name="Standard">•<text:tab/>Classe commençant par 0 : Informatique, information, ouvrages généraux et Dictionnaires</text:p>
      <text:p text:style-name="Standard">= sur les médias par exemple et l'histoire du livre</text:p>
      <text:p text:style-name="Standard"/>
      <text:p text:style-name="Standard">•<text:tab/>Classe commençant par 1 : Philosophie, psychologie</text:p>
      <text:p text:style-name="Standard">= les gandes questions sur l'amour, l'amitié, le bonheur, la mort, adaptées pour les 11 – 15 ans</text:p>
      <text:p text:style-name="Standard"/>
      <text:p text:style-name="Standard">•<text:tab/>Classe commençant par 2 : Religion</text:p>
      <text:p text:style-name="Standard">= l'histoire des religions, la mythologie</text:p>
      <text:p text:style-name="Standard"/>
      <text:p text:style-name="Standard">•<text:tab/>Classe commençant par 3 : Sciences sociales</text:p>
      <text:p text:style-name="Standard">= les questions de société, l'adolescence, les drogues, le travail …</text:p>
      <text:p text:style-name="Standard"/>
      <text:p text:style-name="Standard">•<text:tab/>Classe commençant par 4 : Langues</text:p>
      <text:p text:style-name="Standard">= linguistique, surtout pour les professeurs</text:p>
      <text:p text:style-name="Standard">•<text:tab/>Classe commençant par 5 : <text:s/>Sciences de la nature et mathématiques</text:p>
      <text:p text:style-name="Standard">= la Terre, l'astronomie, les animaux, les plantes, l'écologie …</text:p>
      <text:p text:style-name="Standard"/>
      <text:p text:style-name="Standard">•<text:tab/>Classe commençant par 6 : Sciences appliquées, techniques</text:p>
      <text:p text:style-name="Standard">= les transports, la cuisine, le bricolage …</text:p>
      <text:p text:style-name="Standard"/>
      <text:p text:style-name="Standard">•<text:tab/>Classe commençant par 7 : Arts et sports</text:p>
      <text:p text:style-name="Standard"><text:tab/>= loisirs …</text:p>
      <text:p text:style-name="Standard"/>
      <text:p text:style-name="Standard">•<text:tab/>Classe commençant par 8 : Littérature</text:p>
      <text:p text:style-name="Standard">= <text:s/>sur les écrivains, les genres de la littérature,plutôt pour les professeurs</text:p>
      <text:p text:style-name="Standard"/>
      <text:p text:style-name="Standard">•<text:tab/>Classe commençant par 9 : Histoire, Géographie</text:p>
      <text:p text:style-name="Standard">= toutes périodes, tous pays</text:p>
      <text:p text:style-name="Standard"/>
      <text:p text:style-name="Standard"/>
      <text:p text:style-name="P1">La FICTION</text:p>
      <text:p text:style-name="Standard"/>
      <text:p text:style-name="Standard">Ce sont les livres de littérature dont la cote commence par :</text:p>
      <text:p text:style-name="Standard"/>
      <text:p text:style-name="Standard">R = roman suivie des 3ères lettres de l'auteur</text:p>
      <text:p text:style-name="Standard"/>
      <text:p text:style-name="Standard">P = poésie suivie des 3ères lettres de l'auteur</text:p>
      <text:p text:style-name="Standard"/>
      <text:p text:style-name="Standard">BD = bande dessinnée suivie des 3ères lettres de l'auteur</text:p>
      <text:p text:style-name="Standard"><text:tab/>et Manga suivie des 3ères lettres de l'auteur</text:p>
      <text:p text:style-name="Standard"/>
      <text:p text:style-name="Standard">T = théâtre suivie des 3ères lettres de l'auteur</text:p>
      <text:p text:style-name="Standard"/>
      <text:p text:style-name="Standard">A = album suivie des 3ères lettres de l'auteur – pour tous âges</text:p>
      <text:p text:style-name="Standard"/>
      <text:p text:style-name="Standard">C = conte suivie des 3ères lettres de l'auteur – pour tous âges</text:p>
      <text:p text:style-name="Standard"/>
      <text:p text:style-name="P1">LES MAGAZINES</text:p>
      <text:p text:style-name="Standard"/>
      <text:p text:style-name="Standard"><text:tab/>Un kiosque leur est réservé par Titre : là aussi, il est important de les remettre à leur place – le dernier sur le devant du casier, les autres : à l'intérieur du cas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3:37:18.88</meta:creation-date>
    <meta:document-statistic meta:table-count="0" meta:image-count="0" meta:object-count="0" meta:page-count="1" meta:paragraph-count="32" meta:word-count="301" meta:character-count="1693"/>
    <dc:date>2016-10-18T13:39:13.44</dc:date>
    <meta:editing-duration>PT1M56S</meta:editing-duration>
    <meta:editing-cycles>1</meta:editing-cycles>
    <meta:generator>OpenOffice/4.0.1$Win32 OpenOffice.org_project/401m5$Build-9714</meta:generator>
  </office:meta>
</office:document-meta>
</file>