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60pt" fo:font-weight="bold" officeooo:paragraph-rsid="00033d3b" style:font-size-asian="60pt" style:font-weight-asian="bold" style:font-size-complex="60pt" style:font-weight-complex="bold"/>
    </style:style>
    <style:style style:name="P2" style:family="paragraph" style:parent-style-name="Text_20_body">
      <style:text-properties fo:font-weight="bold" officeooo:paragraph-rsid="00033d3b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 officeooo:paragraph-rsid="00033d3b" style:font-size-asian="22pt" style:font-weight-asian="bold" style:font-size-complex="22pt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officeooo:rsid="0006015e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size="22pt" style:font-size-asian="22pt" style:font-size-complex="22pt"/>
    </style:style>
    <style:style style:name="T5" style:family="text">
      <style:text-properties style:font-name="Arial1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Arial1"/>
    </style:style>
    <style:style style:name="T7" style:family="text">
      <style:text-properties style:font-name="Arial1" officeooo:rsid="0006015e"/>
    </style:style>
    <style:style style:name="T8" style:family="text">
      <style:text-properties style:font-name="Arial1" fo:font-size="20pt" style:font-size-asian="20pt" style:font-size-complex="20pt"/>
    </style:style>
    <style:style style:name="T9" style:family="text">
      <style:text-properties style:font-name="Arial1" fo:font-size="20pt" officeooo:rsid="0006015e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benheine.deviantart.com/art/Pencil-Vs-Camera-58-269325241">
        <draw:frame draw:style-name="fr1" draw:name="images26" text:anchor-type="page" text:anchor-page-number="1" svg:x="2.182cm" svg:y="2.32cm" svg:width="5.459cm" svg:height="3.879cm" draw:z-index="0">
          <draw:image xlink:href="http://th09.deviantart.net/fs71/150/i/2013/365/b/f/pencil_vs_camera___58_by_benheine-d4gckop.jpg" xlink:type="simple" xlink:show="embed" xlink:actuate="onLoad"/>
        </draw:frame>
      </draw:a>
      <draw:a xlink:type="simple" xlink:href="http://benheine.deviantart.com/art/Pencil-Vs-Camera-59-272661074">
        <draw:frame draw:style-name="fr1" draw:name="images42" text:anchor-type="page" text:anchor-page-number="1" svg:x="11.201cm" svg:y="13.649cm" svg:width="5.172cm" svg:height="3.505cm" draw:z-index="4">
          <draw:image xlink:href="http://th05.deviantart.net/fs70/150/i/2013/365/2/6/pencil_vs_camera___59_by_benheine-d4ic2mq.jpg" xlink:type="simple" xlink:show="embed" xlink:actuate="onLoad"/>
        </draw:frame>
      </draw:a>
      <text:p text:style-name="P1">Ben Heine </text:p>
      <text:p text:style-name="P2"><draw:a xlink:type="simple" xlink:href="http://benheine.deviantart.com/art/Pencil-Vs-Camera-40-188889577"><draw:frame draw:style-name="fr2" draw:name="images84" text:anchor-type="paragraph" svg:x="19.764cm" svg:y="0.582cm" svg:width="5.766cm" svg:height="4.21cm" draw:z-index="1"><draw:image xlink:href="http://th08.deviantart.net/fs71/150/i/2010/342/2/3/pencil_vs_camera___40_by_benheine-d34gk4p.jpg" xlink:type="simple" xlink:show="embed" xlink:actuate="onLoad"/></draw:frame></draw:a><text:span text:style-name="T8"/></text:p>
      <text:p text:style-name="P2"><text:span text:style-name="T8"/></text:p>
      <text:p text:style-name="P3"><draw:a xlink:type="simple" xlink:href="http://benheine.deviantart.com/art/Pencil-Vs-Camera-57-266785740"><draw:frame draw:style-name="fr2" draw:name="images28" text:anchor-type="paragraph" svg:x="0.259cm" svg:y="7.535cm" svg:width="6.008cm" svg:height="4.307cm" draw:z-index="2"><draw:image xlink:href="http://th04.deviantart.net/fs71/150/i/2014/149/5/3/pencil_vs_camera___57_by_benheine-d4eu570.jpg" xlink:type="simple" xlink:show="embed" xlink:actuate="onLoad"/></draw:frame></draw:a><draw:a xlink:type="simple" xlink:href="http://benheine.deviantart.com/art/Pencil-Vs-Camera-35-181308544"><draw:frame draw:style-name="fr2" draw:name="images85" text:anchor-type="paragraph" svg:x="16.898cm" svg:y="7.791cm" svg:width="6.763cm" svg:height="4.538cm" draw:z-index="3"><draw:image xlink:href="http://th05.deviantart.net/fs71/150/f/2010/275/8/3/pencil_vs_camera___35_by_benheine-d2zy2kg.jpg" xlink:type="simple" xlink:show="embed" xlink:actuate="onLoad"/></draw:frame></draw:a><text:span text:style-name="T1">Ben Heine est un illustrateur et photographe Belge né le 12 Juin 1983 à </text:span><text:span text:style-name="T2">Abidjan en Côte d'Ivoire.</text:span><text:span text:style-name="T1"> Il est internationalement connu pour ses travaux très créatifs et notamment la série « Pencil Vs Camera ». Il s’agit de superposer un dessin à la réalité et de prendre une photo dans le bon angle afin de donner l’impression que le dessin fait partie de la</text:span><text:span text:style-name="T1"> photo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6:46:52.45</meta:creation-date>
    <meta:print-date>2014-11-21T17:02:39.14</meta:print-date>
    <dc:date>2014-11-21T17:02:55.50</dc:date>
    <meta:editing-duration>PT7M36S</meta:editing-duration>
    <meta:editing-cycles>1</meta:editing-cycles>
    <meta:document-statistic meta:table-count="0" meta:image-count="5" meta:object-count="0" meta:page-count="1" meta:paragraph-count="2" meta:word-count="68" meta:character-count="371" meta:non-whitespace-character-count="303"/>
    <meta:generator>LibreOffice/4.0.5.2$Windows_x86 LibreOffice_project/5464147a081647a250913f19c0715bca595af2f</meta:generator>
  </office:meta>
</office:document-meta>
</file>