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iche histoire des Arts Les Citronniers</text:p>
      <text:p text:style-name="P10">Séquence 3 : La traque d'un ennemi invisible</text:p>
      <text:p text:style-name="P9">Plan 1</text:p>
      <text:list xml:id="list31364457" text:style-name="L1">
        <text:list-item>
          <text:p text:style-name="P1">Qu'est-ce qui indique que nous nous trouvons dans un pays chaud ?</text:p>
        </text:list-item>
        <text:list-item>
          <text:p text:style-name="P1">Quels éléments contribuent à donner uen sensation d'inachèvement ?</text:p>
        </text:list-item>
        <text:list-item>
          <text:p text:style-name="P1">Décrivez les sons entendus.</text:p>
        </text:list-item>
      </text:list>
      <text:p text:style-name="P9">Plan 2</text:p>
      <text:list xml:id="list34589068" text:continue-numbering="true" text:style-name="L1">
        <text:list-item>
          <text:p text:style-name="P1">Qu'est-ce qui arrache Salma à sa sieste ?</text:p>
        </text:list-item>
      </text:list>
      <text:p text:style-name="P9">Plan 3</text:p>
      <text:list xml:id="list34580832" text:continue-numbering="true" text:style-name="L1">
        <text:list-item>
          <text:p text:style-name="P1">Qu'est-ce qui trahit sur la silhouette de Salma sa précipitation ?</text:p>
        </text:list-item>
        <text:list-item>
          <text:p text:style-name="P1">Quel mouvement fait la caméra dans ce plan ?</text:p>
        </text:list-item>
      </text:list>
      <text:p text:style-name="P9">Plan 4</text:p>
      <text:list xml:id="list31390989" text:style-name="L2">
        <text:list-item>
          <text:p text:style-name="P2">Quelle est l'échelle de plan utilisée ?</text:p>
        </text:list-item>
        <text:list-item>
          <text:p text:style-name="P2">Décrivez l'attitude de Salma .</text:p>
        </text:list-item>
      </text:list>
      <text:p text:style-name="P9">Plan 5</text:p>
      <text:list xml:id="list34483314" text:style-name="L3">
        <text:list-item>
          <text:p text:style-name="P3">le volume des sons ambiants augmente. Quels sont-ils ?</text:p>
        </text:list-item>
        <text:list-item>
          <text:p text:style-name="P3">Quelle est la première réaction de Salma lorsqu'elle découvre l'avant d'une voiture ? Pourquoi ?</text:p>
        </text:list-item>
      </text:list>
      <text:p text:style-name="P9">Plan 6</text:p>
      <text:list xml:id="list34505163" text:style-name="L4">
        <text:list-item>
          <text:p text:style-name="P4">Quelle est l'échelle de plan utilisée ?</text:p>
        </text:list-item>
        <text:list-item>
          <text:p text:style-name="P4">Quel sentiment trahit son attitude ?</text:p>
        </text:list-item>
      </text:list>
      <text:p text:style-name="P9">Plan 7</text:p>
      <text:list xml:id="list34509859" text:style-name="L5">
        <text:list-item>
          <text:p text:style-name="P5">Que découvre-t-elle ?</text:p>
        </text:list-item>
        <text:list-item>
          <text:p text:style-name="P5">Où regardent les hommes ?</text:p>
        </text:list-item>
      </text:list>
      <text:p text:style-name="P9">Plan 8</text:p>
      <text:list xml:id="list34513190" text:style-name="L6">
        <text:list-item>
          <text:p text:style-name="P6">Quel mouvement fait le regard de Salma ? Pourquoi ?</text:p>
        </text:list-item>
      </text:list>
      <text:p text:style-name="P9">Plan 9</text:p>
      <text:list xml:id="list34522356" text:style-name="L7">
        <text:list-item>
          <text:p text:style-name="P7">Que voit Salma en contre champ ?</text:p>
        </text:list-item>
        <text:list-item>
          <text:p text:style-name="P7">Comment le réalisateur fait-il pour donner à ce plan un effet anxiogène ?</text:p>
        </text:list-item>
      </text:list>
      <text:p text:style-name="P9">Plan 11</text:p>
      <text:list xml:id="list34513509" text:style-name="L8">
        <text:list-item>
          <text:p text:style-name="P8">Quelle est l'échelle de plan utilisée?</text:p>
        </text:list-item>
        <text:list-item>
          <text:p text:style-name="P8">Qu'est-ce que ce plan nous permet de comprendre 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ic Aussudre</meta:initial-creator>
    <meta:creation-date>2012-02-24T11:17:35.87</meta:creation-date>
    <dc:date>2012-02-24T14:44:06.51</dc:date>
    <dc:creator>Eric Aussudre</dc:creator>
    <meta:editing-duration>PT03H26M36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1" meta:paragraph-count="31" meta:word-count="208" meta:character-count="1084"/>
  </office:meta>
</office:document-meta>
</file>