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font-name="Times New Roman1" fo:font-size="11.5pt" style:font-name-asian="Times New Roman1" style:font-size-asian="11.5pt" style:font-name-complex="Times New Roman1" style:font-size-complex="11.5pt"/>
    </style:style>
    <style:style style:name="P2" style:family="paragraph" style:parent-style-name="Standard" style:list-style-name="">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3" style:family="paragraph" style:parent-style-name="Standard" style:list-style-name="">
      <style:paragraph-properties fo:text-align="start" style:justify-single-word="false" style:text-autospace="none"/>
      <style:text-properties fo:font-size="12pt" style:font-size-asian="12pt" style:font-size-complex="12pt"/>
    </style:style>
    <style:style style:name="P4" style:family="paragraph" style:parent-style-name="Standard" style:list-style-name="">
      <style:paragraph-properties fo:text-align="center" style:justify-single-word="false" style:text-autospace="none"/>
      <style:text-properties style:font-name="Trebuchet MS" fo:font-size="18pt" style:font-name-asian="Times New Roman1" style:font-size-asian="18pt" style:font-name-complex="Times New Roman1" style:font-size-complex="18pt"/>
    </style:style>
    <style:style style:name="P5" style:family="paragraph" style:parent-style-name="Standard" style:list-style-name="">
      <style:paragraph-properties fo:text-align="start" style:justify-single-word="false" style:text-autospace="none"/>
      <style:text-properties fo:color="#000000" style:font-name="Trebuchet MS" fo:font-size="12pt" style:font-name-asian="Times New Roman1" style:font-size-asian="12pt" style:font-name-complex="Times New Roman1" style:font-size-complex="12pt"/>
    </style:style>
    <style:style style:name="T1" style:family="text">
      <style:text-properties style:font-name="Times New Roman1" style:font-name-asian="Times New Roman1" style:font-name-complex="Times New Roman1"/>
    </style:style>
    <style:style style:name="T2" style:family="text">
      <style:text-properties fo:font-style="italic"/>
    </style:style>
    <style:style style:name="T3" style:family="text">
      <style:text-properties fo:color="#000000"/>
    </style:style>
    <style:style style:name="T4" style:family="text">
      <style:text-properties fo:color="#000000" fo:font-style="italic"/>
    </style:style>
    <style:style style:name="T5" style:family="text">
      <style:text-properties fo:color="#000000" style:font-name="Trebuchet MS"/>
    </style:style>
    <style:style style:name="T6" style:family="text">
      <style:text-properties fo:color="#000000" style:font-name="Trebuchet M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 dictateur : résumé et contexte historique</text:p>
      <text:p text:style-name="P1"/>
      <text:p text:style-name="P5">Le dictateur est un film de Charlie Chaplin réalisé entre 1938 et 1940. Il sort sur les écrans américains le 15 octobre 1940</text:p>
      <text:p text:style-name="P5">Ce film raconte l’histoire d’un pays, la Tomanie, qui est alors, dans les années 1930, sous le contrôle du dictateur Adenoid Hynkel qui rêve de dominer le monde. Pendant ce temps dans le quartier juif de Berlin, vit un barbier qui est le sosie du dictateur. Durant la guerre, il a sauvé la vie à un aviateur devenu depuis un des hommes importants du régime ce qui lui vaut pour un temps une protection contre les rafles. Quelques temps plus tard, il est arrêté alors que son protecteur est renvoyé de l'armée. Mais les 2 hommes réussissent à s’évader et le barbier, confondu avec Hynkel, prend sa place et prononce un discours pacifiste et humaniste devant des millions de personnes. </text:p>
      <text:p text:style-name="P5"/>
      <text:p text:style-name="P2"><text:span text:style-name="T5">Ce film est ouvertement inspiré par le régime nazi mis en place par </text:span><text:a xlink:type="simple" xlink:href="http://fr.wikipedia.org/wiki/Adolf_Hitler">Hitler</text:a><text:span text:style-name="T5">. Le gouvernement allemand a d'ailleurs protesté officiellement contre sa réalisation et demandé l'abandon de ce projet, que Chaplin a tenu à terminer malgré ces pressions. Le dictateur incarné par Chaplin est largement inspiré par celui-ci et le personnage de </text:span><text:span text:style-name="T6">Benzino Napoléoni</text:span><text:span text:style-name="T5"> fait penser au premier coup d'œil à deux autres dictateurs, l'Italien </text:span><text:a xlink:type="simple" xlink:href="http://fr.wikipedia.org/wiki/Benito_Mussolini">Benito Mussolini</text:a><text:span text:style-name="T5"> et le Français </text:span><text:a xlink:type="simple" xlink:href="http://fr.wikipedia.org/wiki/Napoléon_Bonaparte">Napoléon Bonaparte</text:a><text:span text:style-name="T5">. Bien que réalisé en grande partie avant le début de la </text:span><text:a xlink:type="simple" xlink:href="http://fr.wikipedia.org/wiki/Seconde_Guerre_mondiale">Seconde Guerre mondiale</text:a><text:span text:style-name="T5">, le film laisse entendre la possibilité d'une nouvelle guerre en Europe en même temps qu'il rappelle la brutalité du régime nazi. </text:span></text:p>
      <text:p text:style-name="P5"/>
      <text:p text:style-name="P5">On devine sans efforts que dans ce film, la Tomainie n’est autre que l’Allemagne, l’Austerlich, l’Autriche et le dictateur du film, Hynkel, est en fait Hitler …De même que le dictateur de</text:p>
      <text:p text:style-name="P5">« Bactérie », Benzino Napoloni, est en fait Benito Mussolini, le fasciste d’Italie.</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ric Aussudre</meta:initial-creator>
    <meta:creation-date>2011-04-14T17:20:26.34</meta:creation-date>
    <dc:date>2011-04-14T18:03:06.25</dc:date>
    <dc:creator>Eric Aussudre</dc:creator>
    <meta:editing-duration>PT00H27M39S</meta:editing-duration>
    <meta:editing-cycles>2</meta:editing-cycles>
    <meta:generator>OpenOffice.org/3.2$Win32 OpenOffice.org_project/320m18$Build-9502</meta:generator>
    <meta:document-statistic meta:table-count="0" meta:image-count="0" meta:object-count="0" meta:page-count="1" meta:paragraph-count="6" meta:word-count="304" meta:character-count="1806"/>
  </office:meta>
</office:document-meta>
</file>