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rebuchet MS"/>
    </style:style>
    <style:style style:name="P2" style:family="paragraph" style:parent-style-name="Text_20_body">
      <style:text-properties fo:color="#000000" style:font-name="Trebuchet MS"/>
    </style:style>
    <style:style style:name="P3" style:family="paragraph" style:parent-style-name="Text_20_body">
      <style:paragraph-properties fo:text-align="center" style:justify-single-word="false"/>
      <style:text-properties fo:color="#000000" style:font-name="Trebuchet MS" fo:font-size="18pt" fo:font-weight="bold"/>
    </style:style>
    <style:style style:name="P4" style:family="paragraph" style:parent-style-name="Text_20_body">
      <style:paragraph-properties fo:text-align="center" style:justify-single-word="false"/>
      <style:text-properties fo:color="#000000" style:font-name="Trebuchet MS" fo:font-size="18pt" fo:font-style="italic" fo:font-weight="bold"/>
    </style:style>
    <style:style style:name="P5" style:family="paragraph" style:parent-style-name="Text_20_body">
      <style:paragraph-properties fo:text-align="center" style:justify-single-word="false"/>
      <style:text-properties fo:color="#000000" style:font-name="Trebuchet MS"/>
    </style:style>
    <style:style style:name="T1" style:family="text">
      <style:text-properties fo:font-weight="bold"/>
    </style:style>
    <style:style style:name="T2" style:family="text">
      <style:text-properties fo:color="#c0c0c0"/>
    </style:style>
    <style:style style:name="T3" style:family="text">
      <style:text-properties fo:color="#c0c0c0" fo:font-weight="bold"/>
    </style:style>
    <style:style style:name="T4" style:family="text">
      <style:text-properties fo:font-size="14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uernica :le contexte historique :</text:p>
      <text:p text:style-name="P4">La guerre d'Espagne et le bombardement de Guernica.</text:p>
      <text:p text:style-name="P5"> </text:p>
      <text:p text:style-name="P2"><text:span text:style-name="T1">La guerre civile espagnole éclate le 18 juillet 1936</text:span>. Le 18 juillet 1936 les troupes du Maroc, commandées par le général Franco, débarquent dans la péninsule. </text:p>
      <text:p text:style-name="P2"/>
      <text:p text:style-name="P2">Le camp nationaliste <text:s/>rallie immédiatement les garnisons d'Andalousie, de Galice, des Asturies, de la Navarre, et de la vieille Castille. Par contre, Madrid et Barcelone constituent tout de suite le cœur de la résistance républicaine. <text:span text:style-name="T1">Le pays Basque forme le front nord d'opposition aux franquistes (partisans du Général Franco)</text:span>.</text:p>
      <text:p text:style-name="P2"> </text:p>
      <text:p text:style-name="P5"><draw:frame draw:style-name="fr1" draw:name="images1" text:anchor-type="as-char" svg:width="7.461cm" svg:height="6.165cm" draw:z-index="0"><draw:image xlink:href="http://sylvain.weisse.pagesperso-orange.fr/guernica/plan.jpg" xlink:type="simple" xlink:show="embed" xlink:actuate="onLoad"/></draw:frame></text:p>
      <text:p text:style-name="P2">Au printemps 1937 le général Emilio Mola, principal chef militaire franquiste, décide de réduire le front nord. <text:span text:style-name="T1">L'aviation allemande de la légion Condor</text:span> soutient les troupes au sol, espagnoles et italiennes. </text:p>
      <text:p text:style-name="P2">Guernica est une petite ville d'Espagne, de la province basque de Biscaye. </text:p>
      <text:p text:style-name="P2"><text:span text:style-name="T1">Le jour du bombardement Guernica est particulièrement peuplé :</text:span> de nombreux réfugiés des environs sont venus dans l'espoir de pouvoir fuir en train,  par ailleurs  c'est jour de marché.</text:p>
      <text:p text:style-name="P2">Les premières bombes explosent à 16 H 30. Les derniers avions quittent le ciel de Guernica vers 19 H. Les 50 appareils de la légion Condor ont lâché <text:span text:style-name="T1">50 tonnes de bombes incendiaires</text:span>, et fait plus de <text:span text:style-name="T4">1800 morts</text:span> sur 6000 personnes alors présentes.</text:p>
      <text:p text:style-name="P2"><text:span text:style-name="T1">Le retentissement international de l'évènement est immense</text:span>. Franco tente alors de faire croire que la destruction de Guernica est due aux basques républicains qui auraient dynamité le village a des fins de propagande. </text:p>
      <text:p text:style-name="P2">Du point de vue stratégique les nazis expérimentent à Guernica un nouveau type de bombardement, terrorisant les populations, le bombardement en piqué. </text:p>
      <text:p text:style-name="P2">43 appareils allemands ont participé à l'opération, des Junker 52, des Heinckel 51 et des Messerschmitt BF 10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 Aussudre</meta:initial-creator>
    <meta:creation-date>2011-04-14T16:31:05.40</meta:creation-date>
    <meta:document-statistic meta:table-count="0" meta:image-count="1" meta:object-count="0" meta:page-count="1" meta:paragraph-count="14" meta:word-count="277" meta:character-count="1768"/>
    <dc:date>2011-04-14T16:36:07.40</dc:date>
    <dc:creator>Eric Aussudre</dc:creator>
    <meta:editing-duration>PT00H05M02S</meta:editing-duration>
    <meta:editing-cycles>1</meta:editing-cycles>
    <meta:generator>OpenOffice.org/3.2$Win32 OpenOffice.org_project/320m18$Build-9502</meta:generator>
  </office:meta>
</office:document-meta>
</file>