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rkeley-Book" svg:font-family="Berkeley-Book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 style:list-style-name="L8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8">
      <style:text-properties style:font-name="Berkeley-Book" fo:font-size="9.5pt" style:font-name-asian="Berkeley-Book" style:font-size-asian="9.5pt" style:font-name-complex="Berkeley-Book" style:font-size-complex="9.5pt"/>
    </style:style>
    <style:style style:name="P10" style:family="paragraph" style:parent-style-name="Standard" style:list-style-name="L1">
      <style:text-properties style:font-name="Berkeley-Book" fo:font-size="9.5pt" style:text-underline-style="none" style:font-name-asian="Berkeley-Book" style:font-size-asian="9.5pt" style:font-name-complex="Berkeley-Book" style:font-size-complex="9.5pt"/>
    </style:style>
    <style:style style:name="P11" style:family="paragraph" style:parent-style-name="Standard" style:list-style-name="L1">
      <style:text-properties style:text-underline-style="solid" style:text-underline-width="auto" style:text-underline-color="font-color"/>
    </style:style>
    <style:style style:name="P12" style:family="paragraph" style:parent-style-name="Standard" style:list-style-name="L2">
      <style:text-properties style:text-underline-style="solid" style:text-underline-width="auto" style:text-underline-color="font-color"/>
    </style:style>
    <style:style style:name="P13" style:family="paragraph" style:parent-style-name="Standard" style:list-style-name="L3">
      <style:text-properties style:text-underline-style="solid" style:text-underline-width="auto" style:text-underline-color="font-color"/>
    </style:style>
    <style:style style:name="P14" style:family="paragraph" style:parent-style-name="Standard" style:list-style-name="L4">
      <style:text-properties style:text-underline-style="solid" style:text-underline-width="auto" style:text-underline-color="font-color"/>
    </style:style>
    <style:style style:name="P15" style:family="paragraph" style:parent-style-name="Standard" style:list-style-name="L5">
      <style:text-properties style:text-underline-style="solid" style:text-underline-width="auto" style:text-underline-color="font-color"/>
    </style:style>
    <style:style style:name="P16" style:family="paragraph" style:parent-style-name="Standard" style:list-style-name="L6">
      <style:text-properties style:text-underline-style="solid" style:text-underline-width="auto" style:text-underline-color="font-color"/>
    </style:style>
    <style:style style:name="P17" style:family="paragraph" style:parent-style-name="Standard" style:list-style-name="L7">
      <style:text-properties style:text-underline-style="solid" style:text-underline-width="auto" style:text-underline-color="font-color"/>
    </style:style>
    <style:style style:name="P18" style:family="paragraph" style:parent-style-name="Standard" style:list-style-name="L8">
      <style:text-properties style:text-underline-style="solid" style:text-underline-width="auto" style:text-underline-color="font-color"/>
    </style:style>
    <style:style style:name="P19" style:family="paragraph" style:parent-style-name="Standard" style:list-style-name="L1">
      <style:text-properties fo:font-size="10pt" style:font-size-asian="10pt" style:font-size-complex="10pt"/>
    </style:style>
    <style:style style:name="P20" style:family="paragraph" style:parent-style-name="Standard" style:list-style-name="L2">
      <style:text-properties fo:font-size="10pt" style:font-size-asian="10pt" style:font-size-complex="10pt"/>
    </style:style>
    <style:style style:name="P21" style:family="paragraph" style:parent-style-name="Standard" style:list-style-name="L4">
      <style:text-properties fo:font-size="10pt" style:font-size-asian="10pt" style:font-size-complex="10pt"/>
    </style:style>
    <style:style style:name="P22" style:family="paragraph" style:parent-style-name="Standard" style:list-style-name="L4">
      <style:text-properties fo:font-size="10pt" style:text-underline-style="none" style:font-size-asian="10pt" style:font-size-complex="10pt"/>
    </style:style>
    <style:style style:name="P23" style:family="paragraph" style:parent-style-name="Standard" style:list-style-name="L5">
      <style:text-properties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 style:list-style-name="L1">
      <style:text-properties fo:font-size="10.5pt" style:font-size-asian="10.5pt" style:font-size-complex="10.5pt"/>
    </style:style>
    <style:style style:name="P25" style:family="paragraph" style:parent-style-name="Standard" style:list-style-name="L1">
      <style:paragraph-properties style:text-autospace="none"/>
      <style:text-properties style:text-underline-style="non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 style:font-size-complex="16pt"/>
    </style:style>
    <style:style style:name="P27" style:family="paragraph" style:parent-style-name="Standard" style:list-style-name="L1">
      <style:paragraph-properties fo:margin-top="0.4cm" fo:margin-bottom="0cm"/>
      <style:text-properties style:text-underline-style="solid" style:text-underline-width="auto" style:text-underline-color="font-color"/>
    </style:style>
    <style:style style:name="P28" style:family="paragraph" style:parent-style-name="Standard" style:list-style-name="L1">
      <style:paragraph-properties fo:margin-top="0cm" fo:margin-bottom="0cm"/>
    </style:style>
    <style:style style:name="T1" style:family="text">
      <style:text-properties style:font-name="Berkeley-Book"/>
    </style:style>
    <style:style style:name="T2" style:family="text">
      <style:text-properties style:font-name="Berkeley-Book" fo:font-size="9.5pt" style:font-name-asian="Berkeley-Book" style:font-size-asian="9.5pt" style:font-name-complex="Berkeley-Book" style:font-size-complex="9.5pt"/>
    </style:style>
    <style:style style:name="T3" style:family="text">
      <style:text-properties style:font-name="Berkeley-Book" fo:font-size="9.5pt" style:text-underline-style="solid" style:text-underline-width="auto" style:text-underline-color="font-color" style:font-name-asian="Berkeley-Book" style:font-size-asian="9.5pt" style:font-name-complex="Berkeley-Book" style:font-size-complex="9.5pt"/>
    </style:style>
    <style:style style:name="T4" style:family="text">
      <style:text-properties style:font-name="Berkeley-Book" style:font-name-asian="Berkeley-Book" style:font-name-complex="Berkeley-Book"/>
    </style:style>
    <style:style style:name="T5" style:family="text">
      <style:text-properties fo:font-size="9.5pt"/>
    </style:style>
    <style:style style:name="T6" style:family="text">
      <style:text-properties style:font-name-asian="Berkeley-Book"/>
    </style:style>
    <style:style style:name="T7" style:family="text">
      <style:text-properties style:font-size-asian="9.5pt"/>
    </style:style>
    <style:style style:name="T8" style:family="text">
      <style:text-properties style:font-name-complex="Berkeley-Book"/>
    </style:style>
    <style:style style:name="T9" style:family="text">
      <style:text-properties style:font-size-complex="9.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histoire des Arts Les Citronniers</text:p>
      <text:p text:style-name="P26">Séquence 3 : La traque d'un ennemi invisible</text:p>
      <text:p text:style-name="P8">Plan 1</text:p>
      <text:list xml:id="list31364457" text:style-name="L1">
        <text:list-item>
          <text:p text:style-name="P11">Qu'est-ce qui indique que nous nous trouvons dans un pays chaud ?</text:p>
          <text:p text:style-name="P19"><text:span text:style-name="T4">Les murs entièrement blancs et la </text:span><text:span text:style-name="T4">petite taille des ouvertures indiquent un pays chaud</text:span></text:p>
        </text:list-item>
        <text:list-item>
          <text:p text:style-name="P27">Quels éléments contribuent à donner une sensation d'inachèvement ?</text:p>
          <text:p text:style-name="P28"><text:span text:style-name="T2">Un pan de mur à moitié construit, la présence de tôles ondulées empilées </text:span><text:span text:style-name="T2">et d’une cabane en bois donnent une sensation d’inachevé.</text:span></text:p>
        </text:list-item>
        <text:list-item>
          <text:p text:style-name="P11">Décrivez les sons entendus.</text:p>
          <text:p text:style-name="P1"><text:span text:style-name="T2">La bande son mixe habilement le naturel (chants d’oiseaux)</text:span><text:span text:style-name="T2">et le cultuel (cri du muezzin appelant à la prière).</text:span></text:p>
        </text:list-item>
      </text:list>
      <text:p text:style-name="P8">Plan 2</text:p>
      <text:list xml:id="list35242844" text:continue-numbering="true" text:style-name="L1">
        <text:list-item>
          <text:p text:style-name="P11">Qu'est-ce qui arrache Salma à sa sieste ?</text:p>
          <text:p text:style-name="P24">Elle <text:span text:style-name="T4">est arrachée à sa sieste par un bruit lancinant semblable à celui d’une scie à métaux</text:span></text:p>
        </text:list-item>
      </text:list>
      <text:p text:style-name="P8">Plan 3</text:p>
      <text:list xml:id="list35251145" text:continue-numbering="true" text:style-name="L1">
        <text:list-item>
          <text:p text:style-name="P11">Qu'est-ce qui trahit sur la silhouette de Salma sa précipitation ?</text:p>
          <text:p text:style-name="P10">La veste jetée sur la combinaison et les cheveux dénoués trahissent la précipitation, soulignent</text:p>
          <text:p text:style-name="P25"><text:span text:style-name="T2">qu’il s’est écoulé peu de temps entre son réveil et sa sortie</text:span><text:span text:style-name="T3">.</text:span></text:p>
        </text:list-item>
        <text:list-item>
          <text:p text:style-name="P11">Quel mouvement fait la caméra dans ce plan ?</text:p>
          <text:p text:style-name="P1"><text:span text:style-name="T2">La caméra fait un panoramique vers elle pour aller la cueillir sur le pas de sa </text:span><text:span text:style-name="T2">porte,</text:span></text:p>
        </text:list-item>
      </text:list>
      <text:p text:style-name="P8">Plan 4</text:p>
      <text:list xml:id="list31390989" text:style-name="L2">
        <text:list-item>
          <text:p text:style-name="P12">Quelle est l'échelle de plan utilisée ?</text:p>
          <text:p text:style-name="P20">C'est un plan américain</text:p>
        </text:list-item>
        <text:list-item>
          <text:p text:style-name="P12">Décrivez l'attitude de Salma .</text:p>
          <text:p text:style-name="P2"><text:span text:style-name="T2">Elle marche vers la caméra d’un air martial, pressée d’en </text:span><text:span text:style-name="T2">découdre avec son agresseur.</text:span></text:p>
        </text:list-item>
      </text:list>
      <text:p text:style-name="P8">Plan 5</text:p>
      <text:list xml:id="list34483314" text:style-name="L3">
        <text:list-item>
          <text:p text:style-name="P13">Le volume des sons ambiants augmente. Quels sont-ils ?</text:p>
          <text:p text:style-name="P3"><text:span text:style-name="T2">Le volume des sons ambiants augmente soudainement tout en se diversifiant, conjuguant voix humaine, sirène d’alarme et vrombissement </text:span><text:span text:style-name="T2">de moteur</text:span></text:p>
        </text:list-item>
        <text:list-item>
          <text:p text:style-name="P13">Quelle est la première réaction de Salma lorsqu'elle découvre l'avant d'une voiture ? Pourquoi ?</text:p>
          <text:p text:style-name="P3"><text:span text:style-name="T2">La première réaction de Salma est de reculer pour se cacher, de se mettre à l’abri d’une éventuelle menace pour son intégrité physique. La caméra accompagne ce mouvement lourd de significations : même dans l’enclos de </text:span><text:span text:style-name="T2">sa propriété, Salma reste une Palestinienne traquée</text:span></text:p>
        </text:list-item>
      </text:list>
      <text:p text:style-name="P8">Plan 6</text:p>
      <text:list xml:id="list34505163" text:style-name="L4">
        <text:list-item>
          <text:p text:style-name="P14">Quelle est l'échelle de plan utilisée ?</text:p>
          <text:p text:style-name="P21">Echelle en gros plan</text:p>
        </text:list-item>
        <text:list-item>
          <text:p text:style-name="P14">Quel sentiment trahit son attitude ?</text:p>
          <text:p text:style-name="P22">Cela trahit son inquiétude. <text:span text:style-name="T4">Sa tête continue à avoir une vie autonome : elle se penche en avant, s’exposant au danger, tandis que son corps reste prudemment en arrière, hors d’atteinte de l’agresseur.</text:span></text:p>
        </text:list-item>
      </text:list>
      <text:p text:style-name="P8">Plan 7</text:p>
      <text:list xml:id="list34509859" text:style-name="L5">
        <text:list-item>
          <text:p text:style-name="P15">Que découvre-t-elle ?</text:p>
          <text:p text:style-name="P4"><text:span text:style-name="T2">La caméra suit son mouvement de tête et découvre ce qu’elle voit : un groupe de militaires en treillis et d’hommes en noir, têtes uniformément dirigées vers un centre d’intérêt hors champ. Le caractère étranger de ces corps est souligné par </text:span><text:span text:style-name="T2">l’étrange rituel auquel ils semblent se livrer.</text:span></text:p>
        </text:list-item>
        <text:list-item>
          <text:p text:style-name="P15">Où regardent les hommes ?</text:p>
          <text:p text:style-name="P23">Le centre d'intérêt est hors-champ</text:p>
        </text:list-item>
      </text:list>
      <text:p text:style-name="P8">Plan 8</text:p>
      <text:list xml:id="list34513190" text:style-name="L6">
        <text:list-item>
          <text:p text:style-name="P16">Quel mouvement fait le regard de Salma ? Pourquoi ?</text:p>
          <text:p text:style-name="P5"><text:span text:style-name="T2">Gros plan de Salma, suivi d’un nouveau mouvement de recul. Son regard introspectif indique la puissante activité cérébrale à laquelle elle se livre pour reconstruire le puzzle, donner sens aux bribes d’informations visuelles et sonores qu’elle a </text:span><text:span text:style-name="T2">collectées à la dérobée</text:span></text:p>
        </text:list-item>
      </text:list>
      <text:p text:style-name="P8">Plan 9</text:p>
      <text:list xml:id="list34522356" text:style-name="L7">
        <text:list-item>
          <text:p text:style-name="P17">Que voit Salma en contre champ ?</text:p>
          <text:p text:style-name="P6"><text:span text:style-name="T2">La caméra nous dévoile, en contrechamp, ce que Salma découvre : une tête de mirador, déplacée par le bras d’une grue </text:span><text:span text:style-name="T2">de chantier.</text:span></text:p>
        </text:list-item>
        <text:list-item>
          <text:p text:style-name="P17">Comment le réalisateur fait-il pour donner à ce plan un effet anxiogène ?</text:p>
          <text:p text:style-name="P6"><text:span text:style-name="T2">Le bruit qui en émane, sorte de grincement mécanique, </text:span><text:span text:style-name="T2">se répète, créant un effet anxiogène (agression sonore)</text:span></text:p>
        </text:list-item>
      </text:list>
      <text:p text:style-name="Standard">Plan 11</text:p>
      <text:list xml:id="list34513509" text:style-name="L8">
        <text:list-item>
          <text:p text:style-name="P18">Quelle est l'échelle de plan utilisée?</text:p>
          <text:p text:style-name="P9">Plan large : ce qu’observe Salma de son point de vue</text:p>
        </text:list-item>
        <text:list-item>
          <text:p text:style-name="P18">Qu'est-ce que ce plan nous permet de comprendre ?</text:p>
          <text:p text:style-name="P7"><text:span text:style-name="T2">Salma a sous les </text:span><text:span text:style-name="T2">yeux un objet froid et mécanique, symbole de son expropriatio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rkeley-Book" svg:font-family="Berkeley-Book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848cm" fo:margin-left="0.891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Aussudre</meta:initial-creator>
    <meta:creation-date>2012-02-24T11:17:35.87</meta:creation-date>
    <dc:date>2012-02-24T15:11:19.21</dc:date>
    <dc:creator>Eric Aussudre</dc:creator>
    <meta:editing-duration>PT03H53M48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51" meta:word-count="602" meta:character-count="3454"/>
  </office:meta>
</office:document-meta>
</file>