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Liberation Serif" fo:font-size="13pt" fo:letter-spacing="normal" fo:font-style="normal" fo:font-weight="bold" officeooo:rsid="00144ce6" officeooo:paragraph-rsid="00144ce6" style:font-size-asian="13pt" style:font-weight-asian="bold" style:font-size-complex="13pt" style:font-weight-complex="bold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ahoma" fo:font-size="11pt" fo:letter-spacing="normal" fo:font-style="normal" fo:font-weight="bold" officeooo:rsid="00144ce6" officeooo:paragraph-rsid="00144ce6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officeooo:rsid="00144ce6" officeooo:paragraph-rsid="00144ce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style:font-name="Liberation Serif" fo:font-size="13pt" fo:letter-spacing="normal" fo:font-style="normal" fo:font-weight="bold" officeooo:rsid="00144ce6" officeooo:paragraph-rsid="00144ce6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99cm" fo:margin-bottom="0.199cm" style:contextual-spacing="false" fo:orphans="2" fo:widows="2"/>
      <style:text-properties fo:font-variant="normal" fo:text-transform="none" fo:color="#000000" style:font-name="Liberation Serif" fo:font-size="12pt" fo:letter-spacing="normal" fo:font-style="normal" fo:font-weight="bold" officeooo:rsid="00144ce6" officeooo:paragraph-rsid="00144ce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99cm" style:contextual-spacing="false" fo:orphans="2" fo:widows="2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top="0cm" fo:margin-bottom="0cm" style:contextual-spacing="false" fo:orphans="2" fo:widows="2"/>
      <style:text-properties fo:font-variant="normal" fo:text-transform="none" fo:color="#000000" style:font-name="Liberation Serif" fo:font-size="13pt" fo:letter-spacing="normal" fo:font-style="normal" fo:font-weight="bold" officeooo:rsid="00144ce6" officeooo:paragraph-rsid="00144ce6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orphans="2" fo:widows="2"/>
      <style:text-properties fo:font-variant="normal" fo:text-transform="none" fo:color="#000000" style:font-name="Tahoma" fo:font-size="11pt" fo:letter-spacing="normal" fo:font-style="normal" fo:font-weight="bold" officeooo:rsid="00144ce6" officeooo:paragraph-rsid="00144ce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2" fo:widows="2"/>
      <style:text-properties fo:font-variant="normal" fo:text-transform="none" fo:color="#000000" style:font-name="Liberation Serif" fo:font-size="13pt" fo:letter-spacing="normal" fo:font-style="normal" fo:font-weight="bold" officeooo:rsid="00144ce6" officeooo:paragraph-rsid="00144ce6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144ce6" style:font-size-asian="12pt" style:font-size-complex="12pt"/>
    </style:style>
    <style:style style:name="T3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4" style:family="text">
      <style:text-properties fo:font-variant="normal" fo:text-transform="none" fo:color="#000000" style:font-name="Liberation Serif" fo:letter-spacing="normal" fo:font-style="normal" fo:font-weight="normal" officeooo:rsid="00144ce6"/>
    </style:style>
    <style:style style:name="T5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font-name="Liberation Serif" fo:font-size="13pt" fo:letter-spacing="normal" fo:font-style="normal" fo:font-weight="normal" officeooo:rsid="00144ce6" style:font-size-asian="13pt" style:font-size-complex="13pt"/>
    </style:style>
    <style:style style:name="T7" style:family="text">
      <style:text-properties officeooo:rsid="00144ce6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font-name="Tahoma"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 qu'il faut réviser pour le brevet blanc du 17 février</text:p>
      <text:p text:style-name="P4">HISTOIRE</text:p>
      <text:p text:style-name="P6"><text:span text:style-name="T6">Thème</text:span><text:span text:style-name="T5"> introductif :</text:span><text:a xlink:type="simple" xlink:href="http://cache.media.eduscol.education.fr/file/college/58/2/00_RESS_COLL_3_HIST_ThemeIntroVF_316582.pdf" office:target-frame-name="_blank" xlink:show="new"> </text:a><text:span text:style-name="T6">Un siècle de transformations médicales et technologiques</text:span></text:p>
      <text:p text:style-name="P5">Thème 1 : La Première Guerre mondiale : vers une guerre totale (1914-1918)</text:p>
      <text:p text:style-name="P2">Thème 2 : Les régimes totalitaires dans les années 1930</text:p>
      <text:p text:style-name="P2">Thème 3 : La Seconde Guerre mondiale, une guerre d’anéantissement (1939-1945) </text:p>
      <text:p text:style-name="P10">G<text:span text:style-name="T7">EOGRAPHIE</text:span></text:p>
      <text:p text:style-name="P2">Thème 1 : Un territoire sous influence urbaine</text:p>
      <text:p text:style-name="P9">EDUCATION CIVIQUE</text:p>
      <text:p text:style-name="P2">Thème 1 – Les valeurs, les principes et les</text:p>
      <text:p text:style-name="P2">symboles de la république</text:p>
      <text:p text:style-name="P2">Thème 2 –Nationalité, citoyenneté française</text:p>
      <text:p text:style-name="P2">et citoyenneté européenne </text:p>
      <text:p text:style-name="P9">REPERES :</text:p>
      <text:p text:style-name="P1">Repères 6<text:span text:style-name="T8">e</text:span>, 5<text:span text:style-name="T8">e</text:span> et 4<text:span text:style-name="T8">e</text:span> (Histoire)</text:p>
      <text:p text:style-name="P8">Les grands repères terrestres (Géographie)</text:p>
      <text:p text:style-name="P11">le territoire de la France (métropolitain et ultramarin)</text:p>
      <text:p text:style-name="P11">Les montagnes, grands fleuves, domaines bioclimatiques et les façades maritimes de la France (Géographie)</text:p>
      <text:p text:style-name="P13">les 10 premières aires urbaines françaises (Géographie)</text:p>
      <text:p text:style-name="P1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7:41:43.981000000</meta:creation-date>
    <dc:date>2015-01-13T18:00:29.584000000</dc:date>
    <meta:editing-duration>P0D</meta:editing-duration>
    <meta:editing-cycles>1</meta:editing-cycles>
    <meta:document-statistic meta:table-count="0" meta:image-count="0" meta:object-count="0" meta:page-count="1" meta:paragraph-count="19" meta:word-count="129" meta:character-count="855" meta:non-whitespace-character-count="742"/>
    <meta:generator>LibreOffice/4.2.5.2$Windows_x86 LibreOffice_project/61cb170a04bb1f12e77c884eab9192be736ec5f5</meta:generator>
  </office:meta>
</office:document-meta>
</file>