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3.776cm"/>
    </style:style>
    <style:style style:name="Tableau2.B" style:family="table-column">
      <style:table-column-properties style:column-width="1.247cm"/>
    </style:style>
    <style:style style:name="Tableau2.C" style:family="table-column">
      <style:table-column-properties style:column-width="1.24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weight-complex="bold"/>
    </style:style>
    <style:style style:name="P4" style:family="paragraph" style:parent-style-name="Standard">
      <style:paragraph-properties style:snap-to-layout-grid="false"/>
      <style:text-properties style:font-name="Tahoma" fo:font-size="8pt" fo:font-weight="bold" style:font-size-asian="8pt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8pt" fo:language="nl" fo:country="NL" fo:font-weight="bold" style:font-size-asian="8pt" style:font-weight-asian="bold" style:font-name-complex="Tahoma" style:font-weight-complex="bold"/>
    </style:style>
    <style:style style:name="P6" style:family="paragraph" style:parent-style-name="Standard">
      <style:paragraph-properties style:snap-to-layout-grid="false"/>
      <style:text-properties style:font-name="Tahoma" fo:font-size="8pt" fo:language="nl" fo:country="NL" fo:font-weight="bold" style:font-size-asian="8pt" style:font-weight-asian="bold" style:font-name-complex="Tahoma" style:font-weight-complex="bold"/>
    </style:style>
    <style:style style:name="P7" style:family="paragraph" style:parent-style-name="Standard">
      <style:text-properties style:font-name="Tahoma" fo:font-size="8pt" style:font-size-asian="8pt" style:font-name-complex="Tahoma"/>
    </style:style>
    <style:style style:name="P8" style:family="paragraph" style:parent-style-name="Title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Pour revoir la partie sur l’URSS de Stalin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JE SAIS</text:p>
          </table:table-cell>
          <table:table-cell table:style-name="Tableau2.A1" office:value-type="string">
            <text:p text:style-name="P3">OUI</text:p>
          </table:table-cell>
          <table:table-cell table:style-name="Tableau2.C1" office:value-type="string">
            <text:p text:style-name="P5">NON</text:p>
          </table:table-cell>
        </table:table-row>
        <table:table-row table:style-name="Tableau2.1">
          <table:table-cell table:style-name="Tableau2.A1" office:value-type="string">
            <text:p text:style-name="P6">DEFINIR :</text:p>
            <text:p text:style-name="P7">-Communisme/ Capitalisme</text:p>
            <text:p text:style-name="P7">-Planification</text:p>
            <text:p text:style-name="P7">-Collectivisation</text:p>
            <text:p text:style-name="P7">-Stakhanovisme</text:p>
            <text:p text:style-name="P7">-Kolkhozes</text:p>
            <text:p text:style-name="P7">-Propagande</text:p>
            <text:p text:style-name="P7">-Culte de la personnalité</text:p>
            <text:p text:style-name="P7">-Goulags</text:p>
            <text:p text:style-name="P7">-Purges</text:p>
            <text:p text:style-name="P7">-Régime totalitaire</text:p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SITUER DANS LE TEMPS :</text:p>
            <text:p text:style-name="P7">-La naissance de l’ URSS</text:p>
            <text:p text:style-name="P7">-L’arrivée de Staline au pouvoir</text:p>
            <text:p text:style-name="P7">-La collectivisation</text:p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EXPLIQUER :</text:p>
            <text:p text:style-name="P7">-Les principes du communisme</text:p>
            <text:p text:style-name="P7">-La naissance de l’URSS</text:p>
            <text:p text:style-name="P7">-Les réformes industrielles et agricoles</text:p>
            <text:p text:style-name="P7">-Comment Staline exerce sa dictature</text:p>
            <text:p text:style-name="P7">-Les principes du régime totalitaire</text:p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Aussudre</meta:initial-creator>
    <meta:creation-date>2011-01-29T11:10:11.60</meta:creation-date>
    <meta:document-statistic meta:table-count="1" meta:image-count="0" meta:object-count="0" meta:page-count="1" meta:paragraph-count="25" meta:word-count="71" meta:character-count="486"/>
    <dc:date>2011-01-29T11:11:11.01</dc:date>
    <dc:creator>Eric Aussudre</dc:creator>
    <meta:editing-duration>PT00H00M59S</meta:editing-duration>
    <meta:editing-cycles>1</meta:editing-cycles>
    <meta:generator>OpenOffice.org/3.2$Win32 OpenOffice.org_project/320m18$Build-9502</meta:generator>
  </office:meta>
</office:document-meta>
</file>