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3.776cm"/>
    </style:style>
    <style:style style:name="Tableau2.B" style:family="table-column">
      <style:table-column-properties style:column-width="1.247cm"/>
    </style:style>
    <style:style style:name="Tableau2.C" style:family="table-column">
      <style:table-column-properties style:column-width="1.24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8pt" fo:language="nl" fo:country="NL" fo:font-weight="bold" style:font-size-asian="8pt" style:font-weight-asian="bold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language="nl" fo:country="NL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Title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Pour revoir la partie sur la France face à la cris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JE SAIS</text:p>
          </table:table-cell>
          <table:table-cell table:style-name="Tableau2.A1" office:value-type="string">
            <text:p text:style-name="P3">OUI</text:p>
          </table:table-cell>
          <table:table-cell table:style-name="Tableau2.C1" office:value-type="string">
            <text:p text:style-name="P4">NON</text:p>
          </table:table-cell>
        </table:table-row>
        <table:table-row table:style-name="Tableau2.1">
          <table:table-cell table:style-name="Tableau2.A1" office:value-type="string">
            <text:p text:style-name="P5">DEFINIR :</text:p>
            <text:p text:style-name="P6">- Régime parlementaire</text:p>
            <text:p text:style-name="P6">- Front populaire</text:p>
            <text:p text:style-name="P6">- Ligues (à l'exemple des Croix de Feu)</text:p>
            <text:p text:style-name="P6">- SFIO (Section française de l'Internationale ouvrière)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SITUER DANS LE TEMPS :</text:p>
            <text:p text:style-name="P6">- Tentative de prise du palais Bourbon par les ligues (06/02/1934)</text:p>
            <text:p text:style-name="P6">- Accords Matignon (07/06/1936)</text:p>
            <text:p text:style-name="P6">-La collectivisation</text:p>
            <text:p text:style-name="P6">______________________________________________________________________</text:p>
            <text:p text:style-name="P6"><text:span text:style-name="T1">IDENTIFIER </text:span>:</text:p>
            <text:p text:style-name="P6">Léon Blum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7">EXPLIQUER :</text:p>
            <text:p text:style-name="P6">- Pourquoi la France connait la crise plus tardivement que les autres pays d'Europe</text:p>
            <text:p text:style-name="P6">- En quoi La tentative du coup d'état du 6 février 1934 permet à la gauche de se mobiliser et d'arriver au pouvoir</text:p>
            <text:p text:style-name="P6">- La composition du gouvernement du Front populaire et les grandes mesures prises par ce gouvernement</text:p>
            <text:p text:style-name="P6">- Les raisons de l'échec du Front populaire</text:p>
            <text:p text:style-name="P6">-Les principes du régime totalitaire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Aussudre</meta:initial-creator>
    <meta:creation-date>2011-01-29T11:10:11.60</meta:creation-date>
    <dc:date>2011-01-30T16:24:45.35</dc:date>
    <dc:creator>Eric Aussudre</dc:creator>
    <meta:editing-duration>PT00H11M19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22" meta:word-count="133" meta:character-count="824"/>
  </office:meta>
</office:document-meta>
</file>