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list-style-name="">
      <style:paragraph-properties fo:text-align="start" style:justify-single-word="false" style:text-autospace="none"/>
      <style:text-properties style:font-name="Arial1" fo:font-size="10pt" style:font-name-asian="Arial1" style:font-size-asian="10pt" style:font-name-complex="Arial1" style:font-size-complex="10pt"/>
    </style:style>
    <style:style style:name="P2" style:family="paragraph" style:parent-style-name="Standard" style:list-style-name="">
      <style:paragraph-properties fo:text-align="start" style:justify-single-word="false" style:text-autospace="none"/>
      <style:text-properties style:font-name="Arial1" fo:font-size="10pt" fo:font-weight="bold" style:font-name-asian="Arial1" style:font-size-asian="10pt" style:font-weight-asian="bold" style:font-name-complex="Arial1" style:font-size-complex="10pt" style:font-weight-complex="bold"/>
    </style:style>
    <style:style style:name="P3" style:family="paragraph" style:parent-style-name="Standard" style:list-style-name="">
      <style:paragraph-properties fo:text-align="start" style:justify-single-word="false" style:text-autospace="none"/>
    </style:style>
    <style:style style:name="T1" style:family="text">
      <style:text-properties fo:font-size="6.5pt" style:font-size-asian="6.5pt" style:font-size-complex="6.5pt"/>
    </style:style>
    <style:style style:name="T2" style:family="text">
      <style:text-properties style:font-name="Arial1"/>
    </style:style>
    <style:style style:name="T3" style:family="text">
      <style:text-properties style:font-name="Arial1" fo:font-size="10pt" style:font-name-asian="Arial1" style:font-size-asian="10pt" style:font-name-complex="Arial1" style:font-size-complex="10pt"/>
    </style:style>
    <style:style style:name="T4" style:family="text">
      <style:text-properties fo:font-size="10pt"/>
    </style:style>
    <style:style style:name="T5" style:family="text">
      <style:text-properties style:font-name-asian="Arial1"/>
    </style:style>
    <style:style style:name="T6" style:family="text">
      <style:text-properties style:font-size-asian="10pt"/>
    </style:style>
    <style:style style:name="T7" style:family="text">
      <style:text-properties style:font-name-complex="Arial1"/>
    </style:style>
    <style:style style:name="T8" style:family="text">
      <style:text-properties style:font-size-complex="10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PARAGRAPHE ARGUMENTE</text:p>
      <text:p text:style-name="P1">Aussitôt la 2<text:span text:style-name="T1">e </text:span>GM terminée, les relations se tendent entre les vainqueurs. Deux blocs vont s’opposer : l’un capitaliste sous l’influence des EU, l’autre communiste, sous l’influence de l’URSS, séparés en Europe par « le rideau de fer ». Cela donnera lieu à « la Guerre froide ». L’Allemagne vaincue et son ex-capitale, Berlin, vont se trouver au coeur de cette rivalité.</text:p>
      <text:p text:style-name="P1">Comme cela avait été prévu à la conférence de Yalta, l’Allemagne et Berlin sont partagés en 4 zones d’occupation en 1945 : américaine, britannique, auxquelles s’ajoute une zone française, à l’ouest, soviétique à l’est. En 1948, les soviétiques reprochent à leurs anciens allés de vouloir reconstituer un Etat allemand et ils font alors le blocus de Berlin-ouest (qui se trouve au milieu de leur zone d’occupation), en espérant le départ des occidentaux. Les Américains ripostent en ravitaillant Berlin-ouest par pont aérien pendant près de 11 mois. Les soviétiques doivent renoncer. En 1949, l’Allemagne est officiellement partagée en deux Etats : la RFA, ou Allemagne de l’ouest dans le camp capitaliste, la RDA ou Allemagne de l’est dans le camp communiste.</text:p>
      <text:p text:style-name="P1">En 1961, Berlin est à nouveau au coeur de la guerre froide. Pour arrêter l’émigration des Allemands de l’est vers l’ouest, les autorités communistes de RDA, sur ordre de l’URSS, construisent un mur entre Berlin-ouest et Berlin-est. Le président des EU Kennedy, déclare dans un discours « Je suis un Berlinois », montrant ainsi sa volonté de défendre ce bastion du monde occidental face au monde communiste.</text:p>
      <text:p text:style-name="P1">Après l’arrivée de Gorbatchev au pouvoir en URSS en 1985, qui veut libéraliser le régime communiste, des manifestations massives contre le communisme secouent tous les pays communistes, entre autres en Allemagne de l’est et à Berlin-est. Elles aboutissent à l’ouverture puis à la destruction du mur de Berlin en novembre 1989. En 1990, l’Allemagne est réunifiée.</text:p>
      <text:p text:style-name="P3"><text:span text:style-name="T3">Le communisme s’étant aussi effondré dans les autres pays d’Europe et en URSS entre 1989 </text:span><text:span text:style-name="T3">et 1991, la Guerre froide est terminée. Mais de nouveaux problèmes et dangers vont surgir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Eric Aussudre</meta:initial-creator>
    <meta:creation-date>2011-05-26T16:35:17.06</meta:creation-date>
    <dc:date>2011-05-26T16:40:55.17</dc:date>
    <dc:creator>Eric Aussudre</dc:creator>
    <meta:editing-duration>PT00H05M44S</meta:editing-duration>
    <meta:editing-cycles>2</meta:editing-cycles>
    <meta:generator>OpenOffice.org/3.2$Win32 OpenOffice.org_project/320m18$Build-9502</meta:generator>
    <meta:document-statistic meta:table-count="0" meta:image-count="0" meta:object-count="0" meta:page-count="1" meta:paragraph-count="6" meta:word-count="338" meta:character-count="2097"/>
  </office:meta>
</office:document-meta>
</file>