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B50000085CD74EF948B9E3970E.jpg" manifest:media-type="image/jpeg"/>
  <manifest:file-entry manifest:full-path="Pictures/10000000000004340000025E6F72EE954DF072FE.jpg" manifest:media-type="image/jpeg"/>
  <manifest:file-entry manifest:full-path="Pictures/100000000000056A0000030D27A599F408355B5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language-asian="fr" style:country-asian="FR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53cm" fo:margin-right="0.004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 1" text:anchor-type="as-char" svg:width="16.002cm" svg:height="9.013cm" draw:z-index="0"><draw:image xlink:href="Pictures/100000000000056A0000030D27A599F408355B58.jpg" xlink:type="simple" xlink:show="embed" xlink:actuate="onLoad"/><svg:desc>DSC01140.JPG</svg:desc></draw:frame></text:p>
      <text:p text:style-name="P2"/>
      <text:p text:style-name="P1"><draw:frame text:anchor-type="as-char" svg:y="0cm" draw:z-index="1" draw:name="DSC01224.JPG" draw:style-name="gr1" draw:text-style-name="P4" svg:width="12.419cm" svg:height="6.996cm" draw:transform="rotate (-1.5707963267949) translate (6.99558333333333cm 0cm)"><draw:image xlink:href="Pictures/10000000000004340000025E6F72EE954DF072FE.jpg" xlink:type="simple" xlink:show="embed" xlink:actuate="onLoad"><text:p/></draw:image></draw:frame></text:p>
      <text:p text:style-name="P1"><text:soft-page-break/><draw:frame draw:style-name="fr2" draw:name="Image 3" text:anchor-type="as-char" svg:width="13.914cm" svg:height="24.702cm" draw:z-index="2"><draw:image xlink:href="Pictures/10000000000004B50000085CD74EF948B9E3970E.jpg" xlink:type="simple" xlink:show="embed" xlink:actuate="onLoad"/><svg:desc>DSC01457.JPG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ll Lattitude E4310</meta:initial-creator>
    <dc:creator>Dell Lattitude E4310</dc:creator>
    <meta:editing-cycles>1</meta:editing-cycles>
    <meta:creation-date>2017-04-11T20:51:00</meta:creation-date>
    <dc:date>2017-04-11T20:59:00</dc:date>
    <meta:editing-duration>PT8M</meta:editing-duration>
    <meta:generator>LibreOffice/5.3.0.3$Windows_x86 LibreOffice_project/7074905676c47b82bbcfbea1aeefc84afe1c50e1</meta:generator>
    <meta:document-statistic meta:table-count="0" meta:image-count="2" meta:object-count="0" meta:page-count="2" meta:paragraph-count="3" meta:word-count="0" meta:character-count="0" meta:non-whitespace-character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