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400000042B2AC325AC.jpg"/>
  <manifest:file-entry manifest:media-type="image/jpeg" manifest:full-path="Pictures/10000000000006400000042B9CB52B5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6.999cm" svg:height="11.335cm" draw:z-index="0"><draw:image xlink:href="Pictures/10000000000006400000042B2AC325AC.jpg" xlink:type="simple" xlink:show="embed" xlink:actuate="onLoad"/></draw:frame></text:p>
      <text:p text:style-name="Standard"><draw:frame draw:style-name="fr1" draw:name="images2" text:anchor-type="paragraph" svg:width="16.999cm" svg:height="11.335cm" draw:z-index="1"><draw:image xlink:href="Pictures/10000000000006400000042B9CB52B5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ion</meta:initial-creator>
    <meta:creation-date>2017-03-15T14:04:50.64</meta:creation-date>
    <meta:document-statistic meta:table-count="0" meta:image-count="2" meta:object-count="0" meta:page-count="1" meta:paragraph-count="0" meta:word-count="0" meta:character-count="0"/>
    <dc:date>2017-03-15T14:06:01.58</dc:date>
    <dc:creator>marion</dc:creator>
    <meta:editing-duration>PT00H01M11S</meta:editing-duration>
    <meta:editing-cycles>1</meta:editing-cycles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