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otlight MT Light" svg:font-family="'Footlight MT Light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9d864"/>
    </style:style>
    <style:style style:name="P5" style:family="paragraph" style:parent-style-name="Text_20_body">
      <style:text-properties fo:font-weight="bold" loext:padding="0.049cm" loext:border="0.99pt solid #000000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9" style:family="paragraph" style:parent-style-name="Standard">
      <style:text-properties fo:font-size="12pt" fo:font-weight="bold"/>
    </style:style>
    <style:style style:name="P10" style:family="paragraph" style:parent-style-name="Table_20_Contents">
      <style:text-properties fo:font-size="16pt" fo:font-weight="bold" officeooo:rsid="0018c8eb" officeooo:paragraph-rsid="0018c8eb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6pt" fo:font-weight="bold" officeooo:rsid="0018c8eb" officeooo:paragraph-rsid="001cf5c6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font-size="16pt" fo:font-weight="bold" officeooo:rsid="001cf5c6" officeooo:paragraph-rsid="001cf5c6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20pt" fo:font-style="italic" fo:font-weight="bold" officeooo:rsid="0018c8eb" officeooo:paragraph-rsid="0018c8eb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20pt" fo:font-style="italic" fo:font-weight="bold" officeooo:rsid="001cf5c6" officeooo:paragraph-rsid="001cf5c6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cf5c6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cf5c6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fo:font-weight="bold" officeooo:rsid="0019d864"/>
    </style:style>
    <style:style style:name="T4" style:family="text">
      <style:text-properties fo:font-weight="bold" officeooo:rsid="001cf5c6"/>
    </style:style>
    <style:style style:name="T5" style:family="text">
      <style:text-properties style:font-name="Footlight MT Light"/>
    </style:style>
    <style:style style:name="T6" style:family="text">
      <style:text-properties style:font-name="Footlight MT Light" officeooo:rsid="0019d864"/>
    </style:style>
    <style:style style:name="T7" style:family="text">
      <style:text-properties style:font-name="Footlight MT Light" officeooo:rsid="001cf5c6"/>
    </style:style>
    <style:style style:name="T8" style:family="text">
      <style:text-properties officeooo:rsid="0019d864"/>
    </style:style>
    <style:style style:name="T9" style:family="text">
      <style:text-properties officeooo:rsid="001cf5c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f5c6" style:font-weight-asian="normal" style:font-weight-complex="normal"/>
    </style:style>
    <style:style style:name="T12" style:family="text">
      <style:text-properties officeooo:rsid="001edd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FUTSAL <text:s/>Minimes garçons <text:s text:c="9"/>Mercredi 6 mars 2019</text:p>
            <text:p text:style-name="P14">x 10 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Louis Zunquin 3D <text:s/><text:span text:style-name="T11">DP4</text:span></text:p>
          </table:table-cell>
          <table:table-cell table:style-name="Tableau2.B1" office:value-type="string">
            <text:p text:style-name="P11">Hicham <text:s/>Trunde 4D <text:s text:c="2"/><text:span text:style-name="T9">DP5</text:span></text:p>
          </table:table-cell>
        </table:table-row>
        <table:table-row>
          <table:table-cell table:style-name="Tableau2.A2" office:value-type="string">
            <text:p text:style-name="P11">Tom Bechemin <text:s/>3B <text:s/><text:span text:style-name="T11">DP4</text:span></text:p>
          </table:table-cell>
          <table:table-cell table:style-name="Tableau2.B2" office:value-type="string">
            <text:p text:style-name="P11">Jordan <text:s text:c="2"/>Panoux 4E <text:s text:c="2"/><text:span text:style-name="T9">DP5</text:span></text:p>
          </table:table-cell>
        </table:table-row>
        <table:table-row>
          <table:table-cell table:style-name="Tableau2.A2" office:value-type="string">
            <text:p text:style-name="P11">Rafael Maignan 4B <text:s/><text:span text:style-name="T9">DP5</text:span></text:p>
          </table:table-cell>
          <table:table-cell table:style-name="Tableau2.B2" office:value-type="string">
            <text:p text:style-name="P11">Jason <text:s/>Kostovski 4D <text:s text:c="2"/><text:span text:style-name="T9">DP5</text:span></text:p>
          </table:table-cell>
        </table:table-row>
        <table:table-row>
          <table:table-cell table:style-name="Tableau2.A2" office:value-type="string">
            <text:p text:style-name="P11">Julien Bourdon 3D <text:span text:style-name="T10"><text:s text:c="2"/></text:span><text:span text:style-name="T11">DP4</text:span></text:p>
          </table:table-cell>
          <table:table-cell table:style-name="Tableau2.B2" office:value-type="string">
            <text:p text:style-name="P10">Mathéo Milliez <text:s/>4G <text:s/><text:span text:style-name="T9">DP5</text:span></text:p>
          </table:table-cell>
        </table:table-row>
        <table:table-row>
          <table:table-cell table:style-name="Tableau2.A2" office:value-type="string">
            <text:p text:style-name="P11">Arthur Evrard 3D <text:s text:c="2"/><text:span text:style-name="T9">DP5</text:span></text:p>
          </table:table-cell>
          <table:table-cell table:style-name="Tableau2.B2" office:value-type="string">
            <text:p text:style-name="P12">Evan Parmouries 4D <text:s text:c="2"/>DP5</text:p>
          </table:table-cell>
        </table:table-row>
      </table:table>
      <text:p text:style-name="Standard"/>
      <text:p text:style-name="P9"/>
      <text:p text:style-name="P1">Finales départementales de <text:span text:style-name="T12">FUTSAL</text:span></text:p>
      <text:p text:style-name="P2"> </text:p>
      <text:p text:style-name="P2">Madame, Monsieur, </text:p>
      <text:p text:style-name="P7">Votre enfant est sélectionné pour faire partie de l’équipe qui représentera le collège <text:span text:style-name="T2">aux finales départementales de </text:span><text:span text:style-name="T3">Futsal</text:span><text:span text:style-name="T2">, </text:span><text:span text:style-name="T1">le mercredi 06 Mars.</text:span></text:p>
      <text:p text:style-name="P7">Il s’agit d’un tournoi <text:span text:style-name="T9">à 6 </text:span>équipes de collèges, <text:span text:style-name="T5">MTA Thoua</text:span><text:span text:style-name="T6">rs, Ch. Péguy Moncoutant, </text:span><text:span text:style-name="T7">Thénezay, Melle et Mazières</text:span><text:span text:style-name="T5">... L’équipe championne départementale se verra qualifiée pour les championnats d’</text:span><text:span text:style-name="T6">A</text:span><text:span text:style-name="T5">cadémie qui auront lieu à La Rochelle le mercredi 20 Mars.</text:span></text:p>
      <text:p text:style-name="P15"><text:span text:style-name="T5">Ce tournoi </text:span>aura lieu <text:span text:style-name="T8">au gymnase de Souché</text:span> ; <text:span text:style-name="T9">la fin des matches est prévue à 16h30</text:span></text:p>
      <text:p text:style-name="P16"><text:span text:style-name="T9">L</text:span>e déplacement se fera en bus.  </text:p>
      <text:p text:style-name="P4"><text:span text:style-name="T2">L’horaire de départ</text:span> n’est pas encore défini de façon précise ; il se fera certainement entre <text:span text:style-name="T2">1</text:span><text:span text:style-name="T4">0</text:span><text:span text:style-name="T2">h</text:span><text:span text:style-name="T4">45</text:span><text:span text:style-name="T2"> et 11h</text:span>. Votre enfant n’aura donc <text:span text:style-name="T2">pas cours en </text:span><text:span text:style-name="T4">M3, </text:span><text:span text:style-name="T2">M4.</text:span> </text:p>
      <text:p text:style-name="P4">L<text:span text:style-name="T2">es élèves DP4 doivent apporter leur pique-nique. </text:span><text:span text:style-name="T4">Pour les DP5,</text:span><text:span text:style-name="T2"> </text:span><text:span text:style-name="T4">u</text:span><text:span text:style-name="T10">n pique-nique </text:span><text:span text:style-name="T2">sera fourni par le collège si nous n’avons pas la possibilité d’avoir de repas chaud compte tenu des horaires. </text:span></text:p>
      <text:p text:style-name="P3"><text:span text:style-name="T2">Le retour est prévu à 17h</text:span><text:span text:style-name="T3">45 environ.</text:span></text:p>
      <text:p text:style-name="P5">Une finale départementale est un joli moment à vivre…</text:p>
      <text:p text:style-name="Text_20_body">J’aurai le plaisir d’accompagner vos enfants. </text:p>
      <text:p text:style-name="P6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Mme B<text:span text:style-name="T8">uard</text:span> (professeur d’EPS)</text:p>
      <text:p text:style-name="P8">Tel : 06 <text:span text:style-name="T8">41 94 20 52</text:span> (numéro personnel…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otlight MT Light" svg:font-family="'Footlight MT Light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7:13:36.839000000</meta:creation-date>
    <dc:date>2019-02-12T13:43:23.832000000</dc:date>
    <meta:editing-duration>PT30M52S</meta:editing-duration>
    <meta:editing-cycles>4</meta:editing-cycles>
    <meta:generator>LibreOffice/5.2.6.2$Windows_X86_64 LibreOffice_project/a3100ed2409ebf1c212f5048fbe377c281438fdc</meta:generator>
    <meta:print-date>2019-02-12T13:33:46.777000000</meta:print-date>
    <meta:document-statistic meta:table-count="2" meta:image-count="0" meta:object-count="0" meta:page-count="1" meta:paragraph-count="26" meta:word-count="232" meta:character-count="1552" meta:non-whitespace-character-count="1147"/>
  </office:meta>
</office:document-meta>
</file>