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1" style:family="table-row">
      <style:table-row-properties style:min-row-height="6.56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justify" style:justify-single-word="false"/>
      <style:text-properties fo:font-style="italic" fo:font-weight="bold"/>
    </style:style>
    <style:style style:name="P2" style:family="paragraph" style:parent-style-name="Text_20_body">
      <style:paragraph-properties fo:text-align="justify" style:justify-single-word="false"/>
      <style:text-properties fo:font-style="italic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able_20_Contents">
      <style:paragraph-properties fo:text-align="justify" style:justify-single-word="false"/>
    </style:style>
    <style:style style:name="T1" style:family="text">
      <style:text-properties fo:color="#460067" style:text-line-through-style="none" style:font-name="Times New Roman1" fo:font-size="12pt" style:text-underline-style="none" fo:font-weight="bold" style:text-blinking="fals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33% 80%" style:font-name="Times New Roman1" fo:font-size="12pt"/>
    </style:style>
    <style:style style:name="T5" style:family="text">
      <style:text-properties style:font-name="Times New Roman1" fo:font-size="12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Wingdings"/>
    </style:style>
    <style:style style:name="T8" style:family="text">
      <style:text-properties fo:font-variant="normal" fo:text-transform="none" style:font-name="Calibri"/>
    </style:style>
    <style:style style:name="T9" style:family="text">
      <style:text-properties style:font-name="Wingdings"/>
    </style:style>
    <style:style style:name="T10" style:family="text">
      <style:text-properties style:font-name="Times New Roman2" style:font-name-asian="Times New Roman2" style:font-name-complex="Times New Roman2"/>
    </style:style>
    <style:style style:name="T11" style:family="text">
      <style:text-properties style:font-name="Calibri"/>
    </style:style>
    <style:style style:name="T12" style:family="text">
      <style:text-properties fo:font-style="italic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À leur entrée au collège, certains élèves ont encore des acquis fragiles, d’autres sont désireux d’approfondir leurs savoirs et savoir-faire. Tous ont encore besoin de dispositifs d’aide adaptés à leur profil, étroitement articulés au travail conduit à l’école, qui doivent pouvoir commencer dès leur entrée en sixième. L’accompagnement personnalisé est le cadre de mise en œuvre de ces aides ».</text:p>
      <text:p text:style-name="Text_20_body"><text:span text:style-name="T5">Extrait de la </text:span><text:a xlink:type="simple" xlink:href="http://www.education.gouv.fr/pid25535/bulletin_officiel.html?cid_bo=57154"><text:span text:style-name="T1">circulaire n° 2011-118 du 27-7-2011 </text:span></text:a><text:span text:style-name="T5">publiée au BOEN du 1</text:span><text:span text:style-name="T4">er</text:span><text:span text:style-name="T5"> septembre 2011</text:span> </text:p>
      <text:p text:style-name="P5"><text:span text:style-name="T2">Les élèves de sixième</text:span> du collège Jean Vilar bénéficient de 2 heures d'accompagnement personnalisé (AP) <text:s/>sur le temps scolaire.</text:p>
      <text:p text:style-name="P5">L'AP vise à permettre à l’enfant :</text:p>
      <text:list xml:id="list38324195" text:style-name="L1">
        <text:list-item>
          <text:p text:style-name="P4">d' acquérir ou consolider les compétences acquises à l'école primaire</text:p>
        </text:list-item>
        <text:list-item>
          <text:p text:style-name="P4">d' accompagner le travail de la classe de sixième, </text:p>
        </text:list-item>
        <text:list-item>
          <text:p text:style-name="P4">de favoriser l’autonomie et l’acquisition de méthodes de travail, </text:p>
        </text:list-item>
        <text:list-item>
          <text:p text:style-name="P4">de renforcer la culture générale,</text:p>
        </text:list-item>
        <text:list-item>
          <text:p text:style-name="P4">de développer le bien être au collège en prenant confiance en soi <text:span text:style-name="T3">pour la construction d'un parcours de réussites</text:span></text:p>
        </text:list-item>
      </text:list>
      <text:p text:style-name="P3">Ainsi chaque enfant se verra proposer dans l'année 10 ateliers différents d'une duréee de 6 semaines (changement à chaque retour de congés). Les groupes sont inter-classes. Une heure est à dominante littéraire et une autre heure à dominante scientifique. Ainsi 24 groupes ont été constitués pour favoriser l'intègration au collège et <text:s/>la connaissances d'autres élèves de sixième et d'adultes différents.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"><text:span text:style-name="T13">8 ateliers du domaine à dominante littéraire </text:span><text:span text:style-name="T12">:</text:span></text:p>
            <text:p text:style-name="P3">Les poètes en herbe</text:p>
            <text:p text:style-name="P3">Le Bel Art d’écrire</text:p>
            <text:p text:style-name="P3">Les secrets de Brendan</text:p>
            <text:p text:style-name="P3">Que d’infos !</text:p>
            <text:p text:style-name="P3"><text:span text:style-name="T11">-</text:span>Le Haïku</text:p>
            <text:p text:style-name="P3">Atelier du petit philosophe</text:p>
            <text:p text:style-name="P3">La petite fabrique de lecture</text:p>
            <text:p text:style-name="P3">Titre en construction</text:p>
          </table:table-cell>
          <table:table-cell table:style-name="Tableau1.B1" office:value-type="string">
            <text:p text:style-name="P2">6 ateliers du domaine scientifique :</text:p>
            <text:p text:style-name="P3">Le bon pli</text:p>
            <text:p text:style-name="P3">Les imbattables de Jean Vilar</text:p>
            <text:p text:style-name="P3">Observation de phénomènes scientifiques</text:p>
            <text:p text:style-name="P3">Questions de sciences</text:p>
            <text:p text:style-name="P3">« Calculatice » jeu en ligne</text:p>
            <text:p text:style-name="P3">Mathématiques magiques</text:p>
          </table:table-cell>
        </table:table-row>
      </table:table>
      <text:p text:style-name="P3"/>
      <text:p text:style-name="P3">Les équipes qui innovent et animent ses ateliers sont des professeurs du collège, professeur documentaliste, animatrice culturelle, assistante d'éducation et bientôt des professeurs des écoles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6T18:15:24.82</meta:creation-date>
    <meta:document-statistic meta:table-count="1" meta:image-count="0" meta:object-count="0" meta:page-count="1" meta:paragraph-count="27" meta:word-count="310" meta:character-count="1969"/>
    <dc:date>2012-09-26T18:41:00.85</dc:date>
    <meta:editing-duration>PT9M5S</meta:editing-duration>
    <meta:editing-cycles>1</meta:editing-cycles>
    <meta:generator>OpenOffice.org/3.3$Win32 OpenOffice.org_project/330m20$Build-9567</meta:generator>
  </office:meta>
</office:document-meta>
</file>