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C000002BE195F4D6D569996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115cm" svg:y="-0.617cm" svg:width="13.76cm" svg:height="17.888cm" draw:z-index="0"><draw:image xlink:href="Pictures/100000000000021C000002BE195F4D6D569996EC.png" xlink:type="simple" xlink:show="embed" xlink:actuate="onLoad" loext:mime-type="image/png"/></draw:frame><draw:frame draw:style-name="fr1" draw:name="Image2" text:anchor-type="paragraph" svg:x="13.026cm" svg:y="-0.617cm" svg:width="13.76cm" svg:height="17.888cm" draw:z-index="1"><draw:image xlink:href="Pictures/100000000000021C000002BE195F4D6D569996E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21:22:26.261000000</meta:creation-date>
    <dc:date>2022-09-28T21:23:37.333000000</dc:date>
    <meta:editing-duration>PT1M1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