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c70c0" officeooo:paragraph-rsid="00046bc1" style:font-size-asian="8.75pt" style:font-style-asian="italic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fo:font-style="italic" officeooo:paragraph-rsid="00046bc1" style:font-size-asian="8.75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d4260" officeooo:paragraph-rsid="00046bc1" style:font-size-asian="8.75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f1d2d" officeooo:paragraph-rsid="00046bc1" style:font-size-asian="8.75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f4837" officeooo:paragraph-rsid="00046bc1" style:font-size-asian="8.75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f7ea5" officeooo:paragraph-rsid="00046bc1" style:font-size-asian="8.75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c70c0" officeooo:paragraph-rsid="00046bc1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officeooo:rsid="000f1d2d" officeooo:paragraph-rsid="00046bc1" style:font-size-asian="8.75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officeooo:paragraph-rsid="00046bc1" style:font-size-asian="8.75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officeooo:rsid="000f8c13" officeooo:paragraph-rsid="00046bc1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officeooo:rsid="000c70c0" officeooo:paragraph-rsid="00046bc1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46bc1" officeooo:paragraph-rsid="00046bc1" style:font-size-asian="8.75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7ee07" officeooo:paragraph-rsid="0007ee07" style:font-size-asian="8.75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f4837" officeooo:paragraph-rsid="00046bc1" style:font-size-asian="8.75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pt" fo:font-style="italic" officeooo:rsid="00090e75" officeooo:paragraph-rsid="00090e75" style:font-size-asian="8.75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officeooo:rsid="00046bc1" officeooo:paragraph-rsid="00046bc1" style:font-size-asian="8.75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fo:font-style="italic" fo:font-weight="normal" officeooo:rsid="00046bc1" officeooo:paragraph-rsid="00046bc1" style:font-size-asian="8.75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0f1d2d"/>
    </style:style>
    <style:style style:name="T2" style:family="text">
      <style:text-properties officeooo:rsid="00046bc1"/>
    </style:style>
    <style:style style:name="T3" style:family="text">
      <style:text-properties officeooo:rsid="0007ee07"/>
    </style:style>
    <style:style style:name="T4" style:family="text">
      <style:text-properties officeooo:rsid="00090e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</text:span>achau-Lagord 201<text:span text:style-name="T2">6</text:span> – Programme en France</text:p>
      <text:p text:style-name="P11"/>
      <text:p text:style-name="P1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Vendredi <text:span text:style-name="T2">6</text:span> ma<text:span text:style-name="T2">i</text:span> :</text:p>
            <text:p text:style-name="P1">1<text:span text:style-name="T2">7</text:span>h<text:span text:style-name="T2">00</text:span> : </text:p>
          </table:table-cell>
          <table:table-cell table:style-name="Tableau1.A1" office:value-type="string">
            <text:p text:style-name="P7">Arrivée des Allemands au collège</text:p>
          </table:table-cell>
          <table:table-cell table:style-name="Tableau1.C1" office:value-type="string">
            <text:p text:style-name="P1">Français et Allemands</text:p>
          </table:table-cell>
        </table:table-row>
        <table:table-row>
          <table:table-cell table:style-name="Tableau1.A2" office:value-type="string">
            <text:p text:style-name="P7">Samedi <text:span text:style-name="T2">7mai</text:span></text:p>
            <text:p text:style-name="P7">Dimanche <text:span text:style-name="T2">8 mai</text:span></text:p>
          </table:table-cell>
          <table:table-cell table:style-name="Tableau1.A2" office:value-type="string">
            <text:p text:style-name="P1">Week-end dans les familles</text:p>
          </table:table-cell>
          <table:table-cell table:style-name="Tableau1.C2" office:value-type="string">
            <text:p text:style-name="P1">Français et Allemands</text:p>
          </table:table-cell>
        </table:table-row>
        <table:table-row>
          <table:table-cell table:style-name="Tableau1.A2" office:value-type="string">
            <text:p text:style-name="P1">Lundi <text:span text:style-name="T2">9 mai</text:span> :</text:p>
            <text:p text:style-name="P1">8h00 :</text:p>
            <text:p text:style-name="P1">9h00 :</text:p>
            <text:p text:style-name="P1">10h00 – 1<text:span text:style-name="T2">6</text:span>h00 :</text:p>
            <text:p text:style-name="P12">16h30 : retour au collège</text:p>
          </table:table-cell>
          <table:table-cell table:style-name="Tableau1.A2" office:value-type="string">
            <text:p text:style-name="P2"/>
            <text:p text:style-name="P1">Visite du collège et petit-déjeuner</text:p>
            <text:p text:style-name="P12">Départ pour les Minimes</text:p>
            <text:p text:style-name="P12">Découverte de la voile</text:p>
            <text:p text:style-name="P1"/>
          </table:table-cell>
          <table:table-cell table:style-name="Tableau1.C2" office:value-type="string">
            <text:p text:style-name="P2"/>
            <text:p text:style-name="P1">Allemands</text:p>
            <text:p text:style-name="P1">Allemands</text:p>
            <text:p text:style-name="P1">Allemands</text:p>
            <text:p text:style-name="P16">Prévoir un pique-nique, un goûter, une serviette de toilette et un grand sac plastique (pour les affaires mouillées) pour l'adolescent allemand.</text:p>
          </table:table-cell>
        </table:table-row>
        <table:table-row>
          <table:table-cell table:style-name="Tableau1.A2" office:value-type="string">
            <text:p text:style-name="P3">Mardi <text:span text:style-name="T2">10 mai</text:span> :</text:p>
            <text:p text:style-name="P3">8h00 - 9h<text:span text:style-name="T2">00</text:span> :</text:p>
            <text:p text:style-name="P12">9h00 : </text:p>
            <text:p text:style-name="P12">10h15 – 17h30 :</text:p>
            <text:p text:style-name="P12"/>
            <text:p text:style-name="P12">18h15 :</text:p>
          </table:table-cell>
          <table:table-cell table:style-name="Tableau1.A2" office:value-type="string">
            <text:p text:style-name="P2"/>
            <text:p text:style-name="P3">P<text:span text:style-name="T2">articipation à un cours</text:span></text:p>
            <text:p text:style-name="P12">Départ pour le vieux port</text:p>
            <text:p text:style-name="P12">Journée sur l'ïle d'Aix</text:p>
            <text:p text:style-name="P12">Retour à 17h30 au vieux port</text:p>
            <text:p text:style-name="P12">Retour au collège</text:p>
          </table:table-cell>
          <table:table-cell table:style-name="Tableau1.C2" office:value-type="string">
            <text:p text:style-name="P2"/>
            <text:p text:style-name="P3">Allemands</text:p>
            <text:p text:style-name="P17">Français et Allemands</text:p>
            <text:p text:style-name="P16"><text:s/>Prévoir un pique-nique, un goûter et des affaires chaudes et de pluie pour les adolescents français et allemands</text:p>
          </table:table-cell>
        </table:table-row>
        <table:table-row>
          <table:table-cell table:style-name="Tableau1.A2" office:value-type="string">
            <text:p text:style-name="P4">Mercredi <text:span text:style-name="T2">11</text:span> ma<text:span text:style-name="T2">i</text:span> : </text:p>
            <text:p text:style-name="P4">8h00-<text:span text:style-name="T2">10</text:span>h00 :</text:p>
            <text:p text:style-name="P12">10h00 : </text:p>
            <text:p text:style-name="P4">11h30 :</text:p>
            <text:p text:style-name="P4">14h30 :</text:p>
            <text:p text:style-name="P4">16h30 : </text:p>
          </table:table-cell>
          <table:table-cell table:style-name="Tableau1.A2" office:value-type="string">
            <text:p text:style-name="P2"/>
            <text:p text:style-name="P4">Participation à un cours</text:p>
            <text:p text:style-name="P12">Départ pour Rochefort</text:p>
            <text:p text:style-name="P4">Visite guidée d<text:span text:style-name="T2">e la Corderie royale</text:span></text:p>
            <text:p text:style-name="P4">Visite <text:span text:style-name="T2">guidée de l'Hermione</text:span></text:p>
            <text:p text:style-name="P4">Retour au collège</text:p>
          </table:table-cell>
          <table:table-cell table:style-name="Tableau1.C2" office:value-type="string">
            <text:p text:style-name="P2"/>
            <text:p text:style-name="P4">Allemand<text:span text:style-name="T2">s</text:span></text:p>
            <text:p text:style-name="P4">Allemands</text:p>
            <text:p text:style-name="P4">Allemands</text:p>
            <text:p text:style-name="P4">Allemands</text:p>
            <text:p text:style-name="P8">Prévoir un pique-nique <text:span text:style-name="T2">pour l'adolescent allemand</text:span></text:p>
          </table:table-cell>
        </table:table-row>
        <table:table-row>
          <table:table-cell table:style-name="Tableau1.A2" office:value-type="string">
            <text:p text:style-name="P4">Jeudi <text:span text:style-name="T2">12</text:span> ma<text:span text:style-name="T2">i</text:span> :</text:p>
            <text:p text:style-name="P4">8h00-<text:span text:style-name="T2">9h00</text:span> :</text:p>
            <text:p text:style-name="P4"/>
            <text:p text:style-name="P4">9h<text:span text:style-name="T2">0</text:span>0 <text:span text:style-name="T2">-11h30</text:span>:</text:p>
            <text:p text:style-name="P4"><text:span text:style-name="T3">11h30-</text:span>1<text:span text:style-name="T3">3</text:span>h00 :</text:p>
            <text:p text:style-name="P4">1<text:span text:style-name="T3">3</text:span>h<text:span text:style-name="T3">0</text:span>0 :</text:p>
            <text:p text:style-name="P4">1<text:span text:style-name="T3">3</text:span>h<text:span text:style-name="T3">0</text:span>0 <text:span text:style-name="T3">-16h00</text:span>:</text:p>
            <text:p text:style-name="P4"/>
            <text:p text:style-name="P4">1<text:span text:style-name="T3">6</text:span>h30 :</text:p>
            <text:p text:style-name="P4"/>
          </table:table-cell>
          <table:table-cell table:style-name="Tableau1.A2" office:value-type="string">
            <text:p text:style-name="P2"/>
            <text:p text:style-name="P12">Préparation d'une rencontre avec des élèves de CM2</text:p>
            <text:p text:style-name="P13">Rencontre avec des élèves de CM2</text:p>
            <text:p text:style-name="P13">Déjeuner à la cantine</text:p>
            <text:p text:style-name="P13">Départ en ville</text:p>
            <text:p text:style-name="P13">Visite guidée de La Rochelle</text:p>
            <text:p text:style-name="P13">Quartier libre</text:p>
            <text:p text:style-name="P13">Retour au collège</text:p>
          </table:table-cell>
          <table:table-cell table:style-name="Tableau1.C2" office:value-type="string">
            <text:p text:style-name="P2"/>
            <text:p text:style-name="P5">Allemands</text:p>
            <text:p text:style-name="P5"/>
            <text:p text:style-name="P5">Allemands</text:p>
            <text:p text:style-name="P5">Allemands</text:p>
            <text:p text:style-name="P5">Allemands</text:p>
            <text:p text:style-name="P5">Allemands</text:p>
            <text:p text:style-name="P5"/>
            <text:p text:style-name="P5"><text:s/>Allemands </text:p>
          </table:table-cell>
        </table:table-row>
        <table:table-row>
          <table:table-cell table:style-name="Tableau1.A2" office:value-type="string">
            <text:p text:style-name="P6">Vendredi <text:span text:style-name="T4">13</text:span> ma<text:span text:style-name="T4">i</text:span> :</text:p>
            <text:p text:style-name="P6">8h00 – 8h40 :</text:p>
            <text:p text:style-name="P6"/>
            <text:p text:style-name="P6">9h00 – 11h00 :</text:p>
            <text:p text:style-name="P6">12h00-13h30 :</text:p>
            <text:p text:style-name="P6">13h30-14h30 :</text:p>
          </table:table-cell>
          <table:table-cell table:style-name="Tableau1.A2" office:value-type="string">
            <text:p text:style-name="P2"/>
            <text:p text:style-name="P6">Visite du CDI et départ pour <text:span text:style-name="T4">le musée du Nouveau Monde</text:span></text:p>
            <text:p text:style-name="P15">Atelier au Musée du Nouveau Monde</text:p>
            <text:p text:style-name="P6">Repas à la cantine</text:p>
            <text:p text:style-name="P6">Préparation au départ – Départ</text:p>
          </table:table-cell>
          <table:table-cell table:style-name="Tableau1.C2" office:value-type="string">
            <text:p text:style-name="P2"/>
            <text:p text:style-name="P6">Allemands</text:p>
            <text:p text:style-name="P6"/>
            <text:p text:style-name="P6">Allemands</text:p>
            <text:p text:style-name="P6">Français et Allemands</text:p>
            <text:p text:style-name="P15">Français et Allemands</text:p>
            <text:p text:style-name="P6"/>
            <text:p text:style-name="P9"><text:span text:style-name="T1">Prévoir un pique-nique pour le vendredi soir et une collation pour le samedi matin</text:span></text:p>
            <text:p text:style-name="P10">Penser à apporter les valises le matin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1:31:28.80</meta:creation-date>
    <dc:date>2016-04-08T11:55:09.78</dc:date>
    <meta:editing-duration>PT7M9S</meta:editing-duration>
    <meta:editing-cycles>3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85" meta:word-count="308" meta:character-count="1786" meta:non-whitespace-character-count="1548"/>
  </office:meta>
</office:document-meta>
</file>