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4pt" officeooo:rsid="00142969" officeooo:paragraph-rsid="00142969" style:font-size-asian="21pt" style:font-size-complex="24pt"/>
    </style:style>
    <style:style style:name="P2" style:family="paragraph" style:parent-style-name="Standard">
      <style:paragraph-properties fo:text-align="justify" style:justify-single-word="false"/>
      <style:text-properties fo:font-size="24pt" style:text-underline-style="none" officeooo:rsid="00142969" officeooo:paragraph-rsid="00142969" style:font-size-asian="21pt" style:font-size-complex="24pt"/>
    </style:style>
    <style:style style:name="P3" style:family="paragraph" style:parent-style-name="Standard">
      <style:paragraph-properties fo:text-align="justify" style:justify-single-word="false"/>
      <style:text-properties fo:font-size="18pt" officeooo:rsid="0015af75" officeooo:paragraph-rsid="0015af75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24pt" style:text-underline-style="none" officeooo:rsid="00142969" officeooo:paragraph-rsid="00142969" style:font-size-asian="21pt" style:font-size-complex="24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24pt" style:text-underline-style="none" officeooo:rsid="00142969" officeooo:paragraph-rsid="00163d68" style:font-size-asian="21pt" style:font-size-complex="24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8pt" style:text-underline-style="none" officeooo:rsid="00142969" officeooo:paragraph-rsid="00163d68" style:font-size-asian="18pt" style:font-size-complex="18pt"/>
    </style:style>
    <style:style style:name="T1" style:family="text">
      <style:text-properties style:font-name="Linux Libertine Display G"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15af75" style:font-size-asian="18pt" style:font-size-complex="18pt"/>
    </style:style>
    <style:style style:name="T5" style:family="text">
      <style:text-properties fo:font-size="18pt" officeooo:rsid="00163d68" style:font-size-asian="18pt" style:font-size-complex="18pt"/>
    </style:style>
    <style:style style:name="T6" style:family="text">
      <style:text-properties fo:font-size="18pt" officeooo:rsid="0019360a" style:font-size-asian="18pt" style:font-size-complex="18pt"/>
    </style:style>
    <style:style style:name="T7" style:family="text">
      <style:text-properties fo:font-size="18pt" officeooo:rsid="001a2f3f" style:font-size-asian="18pt" style:font-size-complex="18pt"/>
    </style:style>
    <style:style style:name="T8" style:family="text">
      <style:text-properties fo:font-size="18pt" officeooo:rsid="001c043d" style:font-size-asian="18pt" style:font-size-complex="18pt"/>
    </style:style>
    <style:style style:name="T9" style:family="text">
      <style:text-properties style:font-name="Liberation Serif" fo:font-size="20pt" style:font-size-asian="20pt" style:font-size-complex="20pt"/>
    </style:style>
    <style:style style:name="T10" style:family="text">
      <style:text-properties style:font-name="Liberation Serif" fo:font-size="20pt" style:text-underline-style="solid" style:text-underline-width="auto" style:text-underline-color="font-color" style:font-size-asian="20pt" style:font-size-complex="20pt"/>
    </style:style>
    <style:style style:name="T11" style:family="text"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Liberation Serif" style:text-underline-style="none"/>
    </style:style>
    <style:style style:name="T13" style:family="text">
      <style:text-properties style:font-name="Liberation Serif" style:text-underline-style="none" officeooo:rsid="00163d68"/>
    </style:style>
    <style:style style:name="T14" style:family="text">
      <style:text-properties style:font-name="Liberation Serif" fo:font-size="11pt" style:text-underline-style="none" officeooo:rsid="00163d68" style:font-size-asian="11pt" style:font-size-complex="11pt"/>
    </style:style>
    <style:style style:name="T15" style:family="text">
      <style:text-properties style:font-name="Liberation Serif" fo:font-size="11pt" style:text-underline-style="none" officeooo:rsid="00181cb2" style:font-size-asian="11pt" style:font-size-complex="11pt"/>
    </style:style>
    <style:style style:name="T16" style:family="text">
      <style:text-properties style:font-name="Liberation Serif" fo:font-weight="bold" style:font-size-asian="24pt" style:font-weight-asian="bold" style:font-weight-complex="bold"/>
    </style:style>
    <style:style style:name="T17" style:family="text">
      <style:text-properties officeooo:rsid="001936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 <text:tab/><text:tab/> </text:p>
      <text:p text:style-name="P2"><text:span text:style-name="T1"><text:tab/></text:span><text:span text:style-name="T9"><text:tab/><text:tab/><text:tab/><text:tab/></text:span><text:span text:style-name="T16">Le marronnage</text:span></text:p>
      <text:p text:style-name="P4"><text:span text:style-name="T2"><text:tab/>I</text:span><text:span text:style-name="T3">l prit un air grave, et regardant les flammes du feu devant lui, il commença le récit que tou</text:span><text:span text:style-name="T6">t</text:span><text:span text:style-name="T3"> le monde attendait. </text:span></text:p>
      <text:p text:style-name="P6">«J’étais sur une plantation, comme esclave de pioche sur l’île de Gor<text:span text:style-name="T17">ée</text:span> au large du Sénégal. <text:span text:style-name="T17">Je savais que m</text:span>on espérance de vie <text:span text:style-name="T17">serait</text:span> de dix ans, et le travail était difficile alors j’ai décidé de m’enfuir, malgré les représailles. </text:p>
      <text:p text:style-name="P5"><text:span text:style-name="T3"><text:tab/>Un soir sans lune, lorsque mes maîtres dormaient à poing fermés, je mis mon plan à exécution, j’avais une chance de m’échapper en passant entre les plantations de maïs. Au bout de deux heures de course, </text:span><text:span text:style-name="T7">d</text:span><text:span text:style-name="T3">ans l’obscurité de cette nuit sombre je m’arrêta</text:span><text:span text:style-name="T7">i</text:span><text:span text:style-name="T3"> sous les bruits de sabots d’un cheval d’un de mes maîtres. Les battements de mon cœur s’accéléraient. J’aper</text:span><text:span text:style-name="T4">çus</text:span><text:span text:style-name="T3"> une lueur qui provenait de la torche de mon </text:span><text:span text:style-name="T4">contre-maître</text:span><text:span text:style-name="T3">, </text:span><text:span text:style-name="T4">grâce à cette faible lumière, je vis la fleur de lys cousue sur son gilet. Mon corps se pétrifia de terreur je ne puis plus </text:span><text:span text:style-name="T8">bouger</text:span><text:span text:style-name="T4">. Je s</text:span><text:span text:style-name="T8">us aussitôt</text:span><text:span text:style-name="T4"> c</text:span><text:span text:style-name="T8">e</text:span><text:span text:style-name="T4"> qui allait m’attendre, les sanctions, et la trahison. Il me pr</text:span><text:span text:style-name="T6">it</text:span><text:span text:style-name="T4"> par le bras et me ferra pour me traîna jusqu’au</text:span><text:span text:style-name="T8">x</text:span><text:span text:style-name="T4"> cases de mes amis.</text:span></text:p>
      <text:p text:style-name="P5"><text:span text:style-name="T4"><text:tab/> Une fois arrivé, il voulu</text:span><text:span text:style-name="T8">t</text:span><text:span text:style-name="T4"> m’accrocher au poteau et me mettre le collier </text:span><text:span text:style-name="T8">à</text:span><text:span text:style-name="T4"> fourche pour ne pas que je m’enlève la vie dans la nuit mais je me débat</text:span><text:span text:style-name="T6">tis</text:span><text:span text:style-name="T4"> , alors il me fouetta. En partant, il me cria de ne pas bouger et de bien dormir, car </text:span><text:span text:style-name="T8">le </text:span><text:span text:style-name="T4">lendemain, mon châtiment arrivera</text:span><text:span text:style-name="T8">it</text:span><text:span text:style-name="T4">. Cette nuit était interminable et je ne pui</text:span><text:span text:style-name="T5">s</text:span><text:span text:style-name="T4"> point dormir, jusqu’au lev</text:span><text:span text:style-name="T8">er</text:span><text:span text:style-name="T4"> du soleil que je redoutai</text:span><text:span text:style-name="T8">s</text:span><text:span text:style-name="T4"> tant. Au loin j’aperçus la silhouette de mon maître, qui grandissait rapidement. Une fois devant moi, il dég</text:span><text:span text:style-name="T6">ai</text:span><text:span text:style-name="T5">n</text:span><text:span text:style-name="T4">a sa machette et réveilla tous les esclaves pour le</text:span><text:span text:style-name="T8">s</text:span><text:span text:style-name="T4"> avertir du châtiment qui les attend</text:span><text:span text:style-name="T8">ait</text:span><text:span text:style-name="T4"> s’ ils désobéiss</text:span><text:span text:style-name="T8">ai</text:span><text:span text:style-name="T4">ent. Il commença par me frapper en m’humiliant devant les autres. Et, finit par me sectionner. Cette douleur me f</text:span><text:span text:style-name="T8">i</text:span><text:span text:style-name="T4">t tellement souffrir que je m’évanouis. A mon réveil, j’avais l’oreille coupée. <text:s/></text:span></text:p>
      <text:p text:style-name="P3"><text:span text:style-name="T12"><text:tab/><text:tab/><text:tab/>N’</text:span><text:span text:style-name="T13">avais-je pas le droit d’être libre ? <text:s/></text:span><text:span text:style-name="T14"><text:s/></text:span><text:span text:style-name="T15">Capucine et Zéli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9T13:43:25.827000000</meta:creation-date>
    <meta:generator>LibreOffice/7.3.0.3$Windows_X86_64 LibreOffice_project/0f246aa12d0eee4a0f7adcefbf7c878fc2238db3</meta:generator>
    <dc:date>2023-05-09T16:02:43.633000000</dc:date>
    <meta:editing-duration>PT25M47S</meta:editing-duration>
    <meta:editing-cycles>7</meta:editing-cycles>
    <meta:document-statistic meta:table-count="0" meta:image-count="0" meta:object-count="0" meta:page-count="1" meta:paragraph-count="7" meta:word-count="338" meta:character-count="1939" meta:non-whitespace-character-count="1583"/>
  </office:meta>
</office:document-meta>
</file>