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1c624d" officeooo:paragraph-rsid="001c624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da593" officeooo:paragraph-rsid="001da59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da593" officeooo:paragraph-rsid="001f1b8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da593" officeooo:paragraph-rsid="0022b42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21150b" officeooo:paragraph-rsid="0021150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21150b" officeooo:paragraph-rsid="0023797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da593" officeooo:paragraph-rsid="001da59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1b8f"/>
    </style:style>
    <style:style style:name="P9" style:family="paragraph" style:parent-style-name="Standard">
      <style:paragraph-properties fo:text-align="justify" style:justify-single-word="false"/>
      <style:text-properties officeooo:paragraph-rsid="001da593"/>
    </style:style>
    <style:style style:name="P10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/>
      <style:text-properties fo:font-size="12pt" fo:font-weight="bold" officeooo:rsid="001c624d" officeooo:paragraph-rsid="001c624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/>
      <style:text-properties fo:font-size="12pt" fo:font-weight="bold" officeooo:rsid="001da593" officeooo:paragraph-rsid="001da593" style:font-size-asian="12pt" style:font-weight-asian="bold" style:font-size-complex="12pt" style:font-weight-complex="bold"/>
    </style:style>
    <style:style style:name="T1" style:family="text">
      <style:text-properties fo:font-size="12pt" officeooo:rsid="001da593" style:font-size-asian="12pt" style:font-size-complex="12pt"/>
    </style:style>
    <style:style style:name="T2" style:family="text">
      <style:text-properties fo:font-size="12pt" officeooo:rsid="001c624d" style:font-size-asian="12pt" style:font-size-complex="12pt"/>
    </style:style>
    <style:style style:name="T3" style:family="text">
      <style:text-properties fo:font-size="12pt" officeooo:rsid="001f1b8f" style:font-size-asian="12pt" style:font-size-complex="12pt"/>
    </style:style>
    <style:style style:name="T4" style:family="text">
      <style:text-properties fo:font-size="12pt" officeooo:rsid="0022178d" style:font-size-asian="12pt" style:font-size-complex="12pt"/>
    </style:style>
    <style:style style:name="T5" style:family="text">
      <style:text-properties officeooo:rsid="001f1b8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2b42d"/>
    </style:style>
    <style:style style:name="T8" style:family="text">
      <style:text-properties officeooo:rsid="0021150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2178d"/>
    </style:style>
    <style:style style:name="T11" style:family="text">
      <style:text-properties officeooo:rsid="0022b42d"/>
    </style:style>
    <style:style style:name="T1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INFORMATIONS REPRISE DES COURS AU 22 JUIN</text:p>
      <text:p text:style-name="P1"/>
      <text:p text:style-name="P1">A partir du lundi 22 juin tous les élèves sont accueillis au collège , en classe entière et <text:s text:c="2"/>avec l’emploi du temps normal. En conséquence, l’enseignement à distance est terminé, la présence des élèves au collège étant attendue.</text:p>
      <text:p text:style-name="P1"/>
      <text:p text:style-name="P11">Avant de venir au collège :</text:p>
      <text:p text:style-name="P2">Comme précédemment, il vous est demandé de vérifier la température de votre enfant et de ne pas l’envoyer <text:span text:style-name="T5">au collège en cas de température élevée. Dans ce cas, consultez votre médecin et prévenez le collège afin que nous puissions prendre les dispositions prévues en cas de suspicion de Covid.</text:span></text:p>
      <text:p text:style-name="P1">Les élèves doivent venir masqués au collège, des masques seront fournis à ceux qui en <text:s/>manqueraient.</text:p>
      <text:p text:style-name="P10">Masques <text:span text:style-name="T8">et lavage des mains </text:span>:</text:p>
      <text:p text:style-name="P8"><text:span text:style-name="T2"><text:s/>Le masque doit être porté dans tous les espaces intérieurs : lors des déplacements dans les couloirs comme en salle de cours. L</text:span><text:span text:style-name="T3">e port du masque pendant les cours est dû au fait que le mètre de sécurité entre élèves ne peut être appliqué. </text:span></text:p>
      <text:p text:style-name="P8"><text:span text:style-name="T3">Seules certaines salles comme les salles de techno permettront peut être au professeur, en fonction des effectifs, d’évaluer la possibilité d’enlever les masques.</text:span></text:p>
      <text:p text:style-name="P1"/>
      <text:p text:style-name="P2">En extérieur, <text:s/>en cours d’EPS comme aux récréations, le masque ne sera pas obligatoire. Deux zones seront définies pour les récréations afin de limiter le brassage des groupes : le plateau d’EPS pour les 6° et 5°, la cour intérieure pour les 4° et 3°.</text:p>
      <text:p text:style-name="P5">Le lavage des mains <text:s/>sera nécessaire plusieurs fois par jour, notamment après chaque déplacement.</text:p>
      <text:p text:style-name="P11">Restauration :</text:p>
      <text:p text:style-name="P2">La restauration sera ouverte dans des conditions particulières. Le protocole ne permet qu’un nombre limité d’élèves dans le self avec lavage des mains à l’entrée et à la sortie ainsi qu’un nettoyage des tables après chaque service.</text:p>
      <text:p text:style-name="P9"><text:span text:style-name="T1">Pour les 412 demi-pensionnaires inscrits, il faudrait un </text:span><text:span text:style-name="T4">trop grand nombre</text:span><text:span text:style-name="T1"> de services s</text:span><text:span text:style-name="T4">ur</text:span><text:span text:style-name="T1"> une durée c</text:span><text:span text:style-name="T4">omprise entre 5 et 6 </text:span><text:span text:style-name="T1">heures pour faire déjeuner tout le monde, ce qui est impossible.</text:span></text:p>
      <text:p text:style-name="P2">En conséquence, des repas froids seront préparés et servis aux élèves sous forme de pique nique pris en extérieur, en espérant que le temps sera avec nous.</text:p>
      <text:p text:style-name="P6"><text:span text:style-name="T9">A titre exceptionnel</text:span>, vu les circonstances, vous aurez la possibilité de passer du statut de demi pensionnaire à celui d’externe pour les deux dernières semaines, en le demandant au plus tôt, <text:s/>directement au service de gestion à l’adresse suivante : <text:s text:c="3"/></text:p>
      <text:p text:style-name="P6"><text:s/></text:p>
      <text:p text:style-name="P5"><text:s text:c="55"/><text:span text:style-name="T9"><text:s/>int.0790027a @ac-poitiers.fr</text:span></text:p>
      <text:p text:style-name="P5"><text:span text:style-name="T9"/></text:p>
      <text:p text:style-name="P11">Calendrier de ces deux dernières semaines :</text:p>
      <text:p text:style-name="P2">Le nouveau protocole impose toujours un nettoyage méticuleux que nous ne pourrons assurer qu’à minima chaque soir. Le mercredi matin sera consacré à un nettoyage approfondi notamment de toutes les zones communes, couloirs, salles communes, sanitaires, etc.</text:p>
      <text:p text:style-name="P7"><text:tab/><text:tab/>En conséquence il n’y aura pas de cours le mercredi matin.</text:p>
      <text:p text:style-name="P3">De même, la préparation de rentrée impose un travail commun des équipes pédagogiques (constitution des classes, projets pédagogiques, etc.), <text:span text:style-name="T11">le Conseil pédagogique doit donc avoir le temps de préparer l’année prochaine.</text:span></text:p>
      <text:p text:style-name="P4"><text:span text:style-name="T12"><text:tab/><text:tab/> </text:span><text:span text:style-name="T6">Les deux derniers jours de l’année seront donc banalisés</text:span><text:span text:style-name="T12">. </text:span><text:s/></text:p>
      <text:p text:style-name="P4">Il n’y aura pas de cours assurés. Cependant, l’accueil des élèves sera possible avec un encadrement par la vie scolaire.</text:p>
      <text:p text:style-name="P2"/>
      <text:p text:style-name="P2"><text:s text:c="132"/><text:span text:style-name="T8">Le Prin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8:35:40.105000000</meta:creation-date>
    <meta:print-date>2020-06-19T11:43:05.235000000</meta:print-date>
    <dc:date>2020-06-19T11:41:49.756000000</dc:date>
    <meta:editing-duration>PT2H8M21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4" meta:word-count="505" meta:character-count="3300" meta:non-whitespace-character-count="2607"/>
  </office:meta>
</office:document-meta>
</file>