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halkboard" svg:font-family="Chalkboard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fo:color="#000000" style:text-outline="false" style:text-position="0% 100%" style:font-name="Calibri" fo:font-size="16pt" fo:letter-spacing="normal" style:text-underline-style="none" fo:font-weight="bold" style:letter-kerning="false" style:font-name-asian="Chalkboard" style:font-size-asian="16pt" style:font-weight-asian="bold" style:font-name-complex="Chalkboard" style:font-size-complex="16pt" style:font-weight-complex="bold"/>
    </style:style>
    <style:style style:name="P2" style:family="paragraph" style:parent-style-name="Standard" style:list-style-name="">
      <style:paragraph-properties fo:margin-left="0cm" fo:margin-right="-0.503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fo:color="#000000" style:text-outline="false" style:text-position="0% 100%" style:font-name="Calibri" fo:font-size="12pt" fo:letter-spacing="normal" style:text-underline-style="none" style:letter-kerning="false" style:font-name-asian="Chalkboard" style:font-size-asian="12pt" style:font-name-complex="Chalkboard" style:font-size-complex="12pt"/>
    </style:style>
    <style:style style:name="P3" style:family="paragraph" style:parent-style-name="Standard" style:list-style-name="">
      <style:paragraph-properties fo:margin-left="0cm" fo:margin-right="-0.503cm" fo:margin-top="0cm" fo:margin-bottom="0cm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fo:color="#000000" style:text-outline="false" style:text-position="0% 100%" style:font-name="Calibri" fo:font-size="12pt" fo:letter-spacing="normal" style:text-underline-style="none" style:letter-kerning="false" style:font-name-asian="Chalkboard" style:font-size-asian="12pt" style:font-name-complex="Chalkboard" style:font-size-complex="12pt"/>
    </style:style>
    <style:style style:name="P4" style:family="paragraph" style:parent-style-name="Standard" style:list-style-name="">
      <style:paragraph-properties fo:margin-left="0cm" fo:margin-right="-0.503cm" fo:margin-top="0cm" fo:margin-bottom="0cm" fo:line-height="100%" fo:text-indent="0cm" style:auto-text-indent="false" fo:background-color="transparent" style:shadow="none" style:text-autospace="none">
        <style:background-image/>
      </style:paragraph-properties>
      <style:text-properties fo:color="#000000" style:font-name="Calibri" fo:font-size="12pt" style:font-size-asian="12pt" style:font-size-complex="12pt"/>
    </style:style>
    <style:style style:name="T1" style:family="text">
      <style:text-properties style:text-outline="false" style:text-position="0% 100%" fo:letter-spacing="normal" style:text-underline-style="none" style:letter-kerning="false" style:font-name-asian="Chalkboard" style:font-name-complex="Chalkbo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oi emmener?</text:p>
      <text:p text:style-name="P2"/>
      <text:p text:style-name="P2">Le carnet de santé (à jour dans les vaccins)</text:p>
      <text:p text:style-name="P2">Argent de poche </text:p>
      <text:p text:style-name="P2">Médicaments + ordonnances (pensez à du paracétamol, comprimés pour le mal des transport ...)</text:p>
      <text:p text:style-name="P3">Un sac de sport ou une petite valise </text:p>
      <text:p text:style-name="P3">Un petit sac à dos pour le voyage et les excursions</text:p>
      <text:p text:style-name="P3">Une trousse, des crayons, de la colle, des feuilles </text:p>
      <text:p text:style-name="P3">Un panier repas avec boisson pour le voyage aller (il sera placé dans un sac à part qui voyagera en soute)</text:p>
      <text:p text:style-name="P3">Vêtements chauds et moins chauds</text:p>
      <text:p text:style-name="P3">DE BONNES CHAUSSURES POUR MARCHER et une paire de rechange</text:p>
      <text:p text:style-name="P3">Une veste chaude + écharpe</text:p>
      <text:p text:style-name="P3">Un vêtement pour la pluie</text:p>
      <text:p text:style-name="P3">Un nécessaire de toilette complet (mesdemoiselles, pensez aux petits soucis mensuels)</text:p>
      <text:p text:style-name="P3">Plusieurs tenues de rechange dont une de sport</text:p>
      <text:p text:style-name="P3">En ce qui concerne les téléphones portables, les MP3 etc., ils sont sous la responsabilité des élèves</text:p>
      <text:p text:style-name="P4"><text:span text:style-name="T1">Peut-être un petit détail pour la famille de votre correspondant </text:span></text:p>
      <text:p text:style-name="P4"><text:span text:style-name="T1"/></text:p>
      <text:p text:style-name="P1">Quoi emmener?</text:p>
      <text:p text:style-name="P2"/>
      <text:p text:style-name="P2">Le carnet de santé (à jour dans les vaccins)</text:p>
      <text:p text:style-name="P2">Argent de poche </text:p>
      <text:p text:style-name="P2">Médicaments + ordonnances (pensez à du paracétamol, comprimés pour le mal des transport ...)</text:p>
      <text:p text:style-name="P3">Un sac de sport ou une petite valise </text:p>
      <text:p text:style-name="P3">Un petit sac à dos pour le voyage et les excursions</text:p>
      <text:p text:style-name="P3">Une trousse, des crayons, de la colle, des feuilles </text:p>
      <text:p text:style-name="P3">Un panier repas avec boisson pour le voyage aller (il sera placé dans un sac à part qui voyagera en soute)</text:p>
      <text:p text:style-name="P3">Vêtements chauds et moins chauds</text:p>
      <text:p text:style-name="P3">DE BONNES CHAUSSURES POUR MARCHER et une paire de rechange</text:p>
      <text:p text:style-name="P3">Une veste chaude + écharpe</text:p>
      <text:p text:style-name="P3">Un vêtement pour la pluie</text:p>
      <text:p text:style-name="P3">Un nécessaire de toilette complet (mesdemoiselles, pensez aux petits soucis mensuels)</text:p>
      <text:p text:style-name="P3">Plusieurs tenues de rechange dont une de sport</text:p>
      <text:p text:style-name="P3">En ce qui concerne les téléphones portables, les MP3 etc., ils sont sous la responsabilité des élèves</text:p>
      <text:p text:style-name="P4"><text:span text:style-name="T1">Peut-être un petit détail pour la famille de votre correspondant </text:span></text:p>
      <text:p text:style-name="P4"><text:span text:style-name="T1"/></text:p>
      <text:p text:style-name="P1">Quoi emmener?</text:p>
      <text:p text:style-name="P2"/>
      <text:p text:style-name="P2">Le carnet de santé (à jour dans les vaccins)</text:p>
      <text:p text:style-name="P2">Argent de poche </text:p>
      <text:p text:style-name="P2">Médicaments + ordonnances (pensez à du paracétamol, comprimés pour le mal des transport ...)</text:p>
      <text:p text:style-name="P3">Un sac de sport ou une petite valise </text:p>
      <text:p text:style-name="P3">Un petit sac à dos pour le voyage et les excursions</text:p>
      <text:p text:style-name="P3">Une trousse, des crayons, de la colle, des feuilles </text:p>
      <text:p text:style-name="P3">Un panier repas avec boisson pour le voyage aller (il sera placé dans un sac à part qui voyagera en soute)</text:p>
      <text:p text:style-name="P3">Vêtements chauds et moins chauds</text:p>
      <text:p text:style-name="P3">DE BONNES CHAUSSURES POUR MARCHER et une paire de rechange</text:p>
      <text:p text:style-name="P3">Une veste chaude + écharpe</text:p>
      <text:p text:style-name="P3">Un vêtement pour la pluie</text:p>
      <text:p text:style-name="P3">Un nécessaire de toilette complet (mesdemoiselles, pensez aux petits soucis mensuels)</text:p>
      <text:p text:style-name="P3">Plusieurs tenues de rechange dont une de sport</text:p>
      <text:p text:style-name="P3">En ce qui concerne les téléphones portables, les MP3 etc., ils sont sous la responsabilité des élèves</text:p>
      <text:p text:style-name="P4"><text:span text:style-name="T1">Peut-être un petit détail pour la famille de votre correspondan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lkboard" svg:font-family="Chalkboard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73cm" fo:margin-bottom="0.617cm" fo:margin-left="1.33cm" fo:margin-right="2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unto punto punto</meta:initial-creator>
    <meta:creation-date>2016-02-22T21:08:13</meta:creation-date>
    <dc:date>2016-02-22T21:18:03</dc:date>
    <dc:creator>punto punto punto</dc:creator>
    <meta:editing-duration>PT00H09M51S</meta:editing-duration>
    <meta:editing-cycles>3</meta:editing-cycles>
    <meta:generator>OpenOffice.org/3.1$Unix OpenOffice.org_project/310m11$Build-9399</meta:generator>
    <meta:document-statistic meta:table-count="0" meta:image-count="0" meta:object-count="0" meta:page-count="1" meta:paragraph-count="48" meta:word-count="444" meta:character-count="2547"/>
  </office:meta>
</office:document-meta>
</file>