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-0.485cm" fo:text-indent="0cm" style:auto-text-indent="false"/>
    </style:style>
    <style:style style:name="P3" style:family="paragraph" style:parent-style-name="Standard" style:master-page-name="">
      <style:paragraph-properties fo:margin-left="0cm" fo:margin-right="-1.258cm" fo:text-align="center" style:justify-single-word="false" fo:text-indent="0cm" style:auto-text-indent="false" style:page-number="auto" fo:background-color="transparent" style:shadow="none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text-align="center"/>
    </style:style>
    <style:style style:name="T1" style:family="text">
      <style:text-properties fo:text-transform="uppercase" fo:background-color="transparent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____<text:span text:style-name="T1">Programme à Zamora du vendredi 04 au vendredi 11 mars</text:span>____</text:p>
      <text:p text:style-name="P2"/>
      <text:p text:style-name="Standard"/>
      <text:p text:style-name="Standard"/>
      <text:p text:style-name="Standard"><draw:line text:anchor-type="paragraph" draw:z-index="0" draw:style-name="gr1" draw:text-style-name="P4" svg:x1="2.2cm" svg:y1="0.327cm" svg:x2="18.151cm" svg:y2="0.309cm"><text:p/></draw:line><text:span text:style-name="T2">Vendredi 04 </text:span><text:s/></text:p>
      <text:p text:style-name="Standard">Départ à 7h00 devant le collège - Arrêt à San Sebastián pour repas (vers 13h00) - Arrivée prévue à Zamora vers 20h00 - Accueil dans les familles</text:p>
      <text:p text:style-name="Standard"/>
      <text:p text:style-name="Standard"/>
      <text:p text:style-name="Standard"><draw:line text:anchor-type="paragraph" draw:z-index="1" draw:style-name="gr1" draw:text-style-name="P4" svg:x1="1.947cm" svg:y1="0.318cm" svg:x2="18.168cm" svg:y2="0.318cm"><text:p/></draw:line><text:span text:style-name="T2">Samedi 05</text:span> </text:p>
      <text:p text:style-name="Standard">RDV devant le collège à 11h30 pour une visite dans Zamora </text:p>
      <text:p text:style-name="Standard">14h00: retour dans les familles</text:p>
      <text:p text:style-name="Standard">Après-midi dans les familles</text:p>
      <text:p text:style-name="Standard"/>
      <text:p text:style-name="Standard"/>
      <text:p text:style-name="P1"><draw:line text:anchor-type="paragraph" draw:z-index="2" draw:style-name="gr1" draw:text-style-name="P4" svg:x1="2.415cm" svg:y1="0.377cm" svg:x2="18.205cm" svg:y2="0.377cm"><text:p/></draw:line>Dimanche 06 </text:p>
      <text:p text:style-name="Standard">En famille</text:p>
      <text:p text:style-name="Standard"/>
      <text:p text:style-name="Standard"/>
      <text:p text:style-name="Standard"><draw:line text:anchor-type="paragraph" draw:z-index="3" draw:style-name="gr1" draw:text-style-name="P4" svg:x1="1.822cm" svg:y1="0.263cm" svg:x2="18.168cm" svg:y2="0.263cm"><text:p/></draw:line><text:span text:style-name="T2">Lundi 07</text:span> </text:p>
      <text:p text:style-name="Standard">Départ du collège à la sonnerie (8h30) pour Salamanca. Visite de l'Université à 10h00 suivi d'un jeu de pistes dans le vieux Salamanca.</text:p>
      <text:p text:style-name="Standard">Pique-nique fourni par (les familles)</text:p>
      <text:p text:style-name="Standard">Après-midi: 16h00 Visite d'une ganadería à Cabeza de Diego Gomez (2h)</text:p>
      <text:p text:style-name="Standard">Retour prévu au collège vers 19h30 </text:p>
      <text:p text:style-name="Standard"/>
      <text:p text:style-name="Standard"/>
      <text:p text:style-name="P1"><draw:line text:anchor-type="paragraph" draw:z-index="4" draw:style-name="gr1" draw:text-style-name="P4" svg:x1="1.804cm" svg:y1="0.33cm" svg:x2="18.168cm" svg:y2="0.33cm"><text:p/></draw:line>Mardi 08 </text:p>
      <text:p text:style-name="Standard">Départ du collège à la sonnerie (8h30) pour visite avec les correspondants de Pueblo de Sanabria y visite de la Maison du Parc - <text:s/>Promenade en bateau solaire - Pique-nique fourni par (les familles) - Montée à la laguna de los Peces</text:p>
      <text:p text:style-name="Standard">Retour pour 17h00 - <text:s/></text:p>
      <text:p text:style-name="Standard"/>
      <text:p text:style-name="Standard"/>
      <text:p text:style-name="P1"><draw:line text:anchor-type="paragraph" draw:z-index="5" draw:style-name="gr1" draw:text-style-name="P4" svg:x1="2.29cm" svg:y1="0.282cm" svg:x2="18.133cm" svg:y2="0.3cm"><text:p/></draw:line>Mercredi 09</text:p>
      <text:p text:style-name="Standard">Cours de 8h30 à 11h30 - Départ pour Toro et visite de la bodega Divina Proporción. </text:p>
      <text:p text:style-name="Standard">Retour pour 14h15</text:p>
      <text:p text:style-name="Standard"/>
      <text:p text:style-name="Standard"/>
      <text:p text:style-name="P1"><draw:line text:anchor-type="paragraph" draw:z-index="6" draw:style-name="gr1" draw:text-style-name="P4" svg:x1="1.75cm" svg:y1="0.3cm" svg:x2="18.223cm" svg:y2="0.3cm"><text:p/></draw:line>Jeudi 10</text:p>
      <text:p text:style-name="Standard">Travail sur le "Reportage" de 8h30 à 10h30 - Chocolate con churros - Promenade dans Zamora pour finaliser le "Reportage"</text:p>
      <text:p text:style-name="Standard">14h15: Après-midi dans les familles </text:p>
      <text:p text:style-name="Standard"/>
      <text:p text:style-name="Standard"/>
      <text:p text:style-name="P1"><draw:line text:anchor-type="paragraph" draw:z-index="7" draw:style-name="gr1" draw:text-style-name="P4" svg:x1="2.252cm" svg:y1="0.289cm" svg:x2="18.222cm" svg:y2="0.289cm"><text:p/></draw:line>Vendredi 11 </text:p>
      <text:p text:style-name="Standard">Départ devant le collège à 8h30</text:p>
      <text:p text:style-name="Standard">Arrêt à Burgos de 11h30 à 13h pour pique-nique (fourni par les familles)</text:p>
      <text:p text:style-name="Standard">Arrivée prévue devant le collège à 21h3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737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unto punto punto</meta:initial-creator>
    <meta:creation-date>2015-12-20T18:48:03</meta:creation-date>
    <dc:date>2016-02-02T14:05:36</dc:date>
    <dc:creator>punto punto punto</dc:creator>
    <meta:editing-duration>PT07H13M50S</meta:editing-duration>
    <meta:editing-cycles>34</meta:editing-cycles>
    <meta:generator>OpenOffice.org/3.1$Unix OpenOffice.org_project/310m11$Build-9399</meta:generator>
    <meta:document-statistic meta:table-count="0" meta:image-count="0" meta:object-count="0" meta:page-count="1" meta:paragraph-count="27" meta:word-count="236" meta:character-count="1343"/>
  </office:meta>
</office:document-meta>
</file>