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halkboard" svg:font-family="Chalkboard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776cm" fo:line-height="100%" fo:background-color="#ffffff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text-outline="false" style:text-position="0% 100%" style:font-name="Calibri" fo:font-size="11pt" fo:letter-spacing="normal" style:text-underline-style="none" style:letter-kerning="false" style:font-name-asian="Chalkboard" style:font-size-asian="11pt" style:font-name-complex="Chalkboard" style:font-size-complex="11pt"/>
    </style:style>
    <style:style style:name="P2" style:family="paragraph" style:parent-style-name="Standard">
      <style:paragraph-properties fo:line-height="100%" fo:text-align="center" style:justify-single-word="false" fo:background-color="#ffffff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text-outline="false" style:text-position="0% 100%" style:font-name="Calibri" fo:font-size="11pt" fo:letter-spacing="normal" style:text-underline-style="none" style:letter-kerning="false" style:font-name-asian="Chalkboard" style:font-size-asian="11pt" style:font-name-complex="Chalkboard" style:font-size-complex="11pt"/>
    </style:style>
    <style:style style:name="P3" style:family="paragraph" style:parent-style-name="Standard">
      <style:paragraph-properties fo:margin-top="0cm" fo:margin-bottom="0cm" fo:line-height="100%" fo:background-color="#ffffff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text-outline="false" style:text-position="0% 100%" style:font-name="Calibri" fo:font-size="11pt" fo:letter-spacing="normal" style:text-underline-style="none" style:letter-kerning="false" style:font-name-asian="Chalkboard" style:font-size-asian="11pt" style:font-name-complex="Chalkboard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text-outline="false" style:text-position="0% 100%" style:font-name="Calibri" fo:font-size="11pt" fo:letter-spacing="normal" style:text-underline-style="none" fo:font-weight="normal" style:letter-kerning="false" style:font-name-asian="Chalkboard" style:font-size-asian="11pt" style:font-weight-asian="normal" style:font-name-complex="Chalkboard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 fo:background-color="#ffffff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text-outline="false" style:text-position="0% 100%" style:font-name="Calibri" fo:font-size="11pt" fo:letter-spacing="normal" style:text-underline-style="none" fo:font-weight="normal" style:letter-kerning="false" style:font-name-asian="Chalkboard" style:font-size-asian="11pt" style:font-weight-asian="normal" style:font-name-complex="Chalkboard" style:font-size-complex="11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text-outline="false" style:text-position="0% 100%" style:font-name="Calibri" fo:font-size="11pt" fo:letter-spacing="normal" style:text-underline-style="none" fo:font-weight="bold" style:letter-kerning="false" style:font-name-asian="Chalkboard" style:font-size-asian="11pt" style:font-weight-asian="bold" style:font-name-complex="Chalkboard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background-color="#ffffff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text-outline="false" style:text-position="0% 100%" style:font-name="Calibri" fo:font-size="11pt" fo:letter-spacing="normal" style:text-underline-style="solid" style:text-underline-width="auto" style:text-underline-color="font-color" fo:font-weight="bold" style:letter-kerning="false" style:font-name-asian="Chalkboard" style:font-size-asian="11pt" style:font-weight-asian="bold" style:font-name-complex="Chalkboar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background-color="#ffffff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font-name="Calibri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text-outline="false" style:text-position="0% 100%" style:font-name="Calibri" fo:font-size="11pt" fo:letter-spacing="0.034cm" style:text-underline-style="none" fo:font-weight="normal" style:letter-kerning="true" style:font-name-asian="Chalkboard" style:font-size-asian="11pt" style:font-weight-asian="normal" style:font-name-complex="Chalkboard" style:font-size-complex="11pt" style:font-weight-complex="normal"/>
    </style:style>
    <style:style style:name="P11" style:family="paragraph" style:parent-style-name="Standard">
      <style:paragraph-properties fo:margin-top="0cm" fo:margin-bottom="0cm" fo:line-height="100%" fo:background-color="transparent" style:text-autospace="none">
        <style:background-image/>
      </style:paragraph-properties>
      <style:text-properties style:use-window-font-color="true" style:text-outline="false" style:text-position="0% 100%" style:font-name="Calibri" fo:font-size="11pt" fo:letter-spacing="0.034cm" style:text-underline-style="none" fo:font-weight="normal" style:letter-kerning="true" style:font-name-asian="Chalkboard" style:font-size-asian="11pt" style:font-weight-asian="normal" style:font-name-complex="Chalkboard" style:font-size-complex="11pt" style:font-weight-complex="normal"/>
    </style:style>
    <style:style style:name="P12" style:family="paragraph" style:parent-style-name="Standard">
      <style:paragraph-properties fo:margin-top="0cm" fo:margin-bottom="0cm" fo:line-height="100%" fo:text-align="start" style:justify-single-word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text-outline="false" style:text-position="0% 100%" style:font-name="Calibri" fo:font-size="11pt" fo:letter-spacing="0.034cm" style:text-underline-style="none" fo:font-weight="normal" style:letter-kerning="true" style:font-name-asian="Chalkboard" style:font-size-asian="11pt" style:font-weight-asian="normal" style:font-name-complex="Chalkboard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text-outline="false" style:text-position="0% 100%" style:font-name="Calibri" fo:font-size="11pt" fo:letter-spacing="0.034cm" style:text-underline-style="none" fo:font-weight="normal" style:letter-kerning="true" style:font-name-asian="Chalkboard" style:font-size-asian="11pt" style:font-weight-asian="normal" style:font-name-complex="Chalkboard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text-outline="false" style:text-position="0% 100%" style:font-name="Calibri" fo:font-size="11pt" fo:letter-spacing="0.034cm" style:text-underline-style="none" fo:font-weight="bold" style:letter-kerning="true" style:font-name-asian="Chalkboard" style:font-size-asian="11pt" style:font-weight-asian="bold" style:font-name-complex="Chalkboard" style:font-size-complex="11pt" style:font-weight-complex="bold"/>
    </style:style>
    <style:style style:name="P15" style:family="paragraph" style:parent-style-name="Standard">
      <style:paragraph-properties fo:margin-top="0cm" fo:margin-bottom="0cm" fo:line-height="100%" fo:text-align="start" style:justify-single-word="false" fo:background-color="#ffffff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text-outline="false" style:text-position="0% 100%" style:font-name="Calibri" fo:font-size="11pt" fo:letter-spacing="0.034cm" style:text-underline-style="none" fo:font-weight="normal" style:letter-kerning="true" style:font-name-asian="Chalkboard" style:font-size-asian="11pt" style:font-weight-asian="normal" style:font-name-complex="Chalkboard" style:font-size-complex="11pt" style:font-weight-complex="normal"/>
    </style:style>
    <style:style style:name="P16" style:family="paragraph" style:parent-style-name="Standard">
      <style:paragraph-properties fo:margin-top="0cm" fo:margin-bottom="0cm" fo:line-height="100%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  <style:background-image/>
      </style:paragraph-properties>
      <style:text-properties style:use-window-font-color="true" style:text-outline="false" style:text-position="0% 100%" style:font-name="Calibri" fo:font-size="11pt" fo:letter-spacing="normal" style:text-underline-style="none" fo:font-weight="normal" style:letter-kerning="false" style:font-name-asian="Chalkboard" style:font-size-asian="11pt" style:font-weight-asian="normal" style:font-name-complex="Chalkboard" style:font-size-complex="11pt" style:font-weight-complex="normal"/>
    </style:style>
    <style:style style:name="P17" style:family="paragraph">
      <style:paragraph-properties fo:text-align="center"/>
    </style:style>
    <style:style style:name="T1" style:family="text">
      <style:text-properties style:text-outline="false" style:text-position="0% 100%" fo:letter-spacing="normal" style:text-underline-style="none" fo:font-weight="bold" style:letter-kerning="false" style:font-name-asian="Chalkboard" style:font-weight-asian="bold" style:font-name-complex="Chalkboard" style:font-weight-complex="bold"/>
    </style:style>
    <style:style style:name="T2" style:family="text">
      <style:text-properties style:text-outline="false" style:text-position="0% 100%" fo:letter-spacing="normal" style:text-underline-style="solid" style:text-underline-width="auto" style:text-underline-color="#ffffff" fo:font-weight="bold" style:letter-kerning="false" style:font-name-asian="Chalkboard" style:font-weight-asian="bold" style:font-name-complex="Chalkboard" style:font-weight-complex="bold"/>
    </style:style>
    <style:style style:name="T3" style:family="text">
      <style:text-properties style:text-outline="false" style:text-position="0% 100%" fo:letter-spacing="normal" style:text-underline-style="solid" style:text-underline-width="auto" style:text-underline-color="font-color" fo:font-weight="bold" style:letter-kerning="false" style:font-name-asian="Chalkboard" style:font-weight-asian="bold" style:font-name-complex="Chalkboard" style:font-weight-complex="bold"/>
    </style:style>
    <style:style style:name="T4" style:family="text">
      <style:text-properties fo:letter-spacing="0.034cm" style:letter-kerning="true"/>
    </style:style>
    <style:style style:name="T5" style:family="text">
      <style:text-properties fo:letter-spacing="normal" style:letter-kerning="false"/>
    </style:style>
    <style:style style:name="T6" style:family="text">
      <style:text-properties fo:letter-spacing="normal" style:text-underline-style="solid" style:text-underline-width="auto" style:text-underline-color="#ffffff" style:letter-kerning="false"/>
    </style:style>
    <style:style style:name="T7" style:family="text">
      <style:text-properties fo:letter-spacing="normal" style:text-underline-style="solid" style:text-underline-width="auto" style:text-underline-color="font-color" style:letter-kerning="fals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stroke="solid" svg:stroke-width="0.101cm" svg:stroke-color="#00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0" draw:style-name="gr1" draw:text-style-name="P17" svg:width="17.264cm" svg:height="1.276cm" svg:x="-0.123cm" svg:y="-0.074cm"><text:p/></draw:rect>Programme du séjour des espagnols à Niort</text:p>
      <text:p text:style-name="P2">du 24 avril au 1er mai 2016</text:p>
      <text:p text:style-name="P1"/>
      <text:p text:style-name="P3">Arrivée le <text:span text:style-name="T8">dimanche 24 avril vers 19h00</text:span> devant le collège (horaire à préciser)</text:p>
      <text:p text:style-name="P3"/>
      <text:p text:style-name="P3"><text:span text:style-name="T8">Lundi 25 avril <text:tab/></text:span><text:tab/></text:p>
      <text:p text:style-name="P3"><text:tab/><text:tab/>08h25-12h20: <text:s/>Espagnols au collège</text:p>
      <text:p text:style-name="P3"><text:tab/><text:tab/><text:tab/>M1 en Salle Vidon</text:p>
      <text:p text:style-name="P3"><text:tab/><text:tab/><text:tab/>M2 à M4 dans les classes</text:p>
      <text:p text:style-name="P3"><text:tab/><text:tab/>Midi : repas à la cantine pour les demi-pensionnaires et leurs correspondants </text:p>
      <text:p text:style-name="P3"><text:tab/><text:tab/>13h55-16h55: Promenade en barque à Coulon (départ et retour devant les grilles du collège)</text:p>
      <text:p text:style-name="P3"/>
      <text:p text:style-name="P3"><text:span text:style-name="T8">Mardi 26 avril</text:span><text:tab/></text:p>
      <text:p text:style-name="P3"><text:tab/><text:tab/>08h25-19h00: Sortie au Futuroscope des espagnols</text:p>
      <text:p text:style-name="P8"><text:span text:style-name="T1"><text:tab/><text:tab/>Midi: </text:span><text:span text:style-name="T2">le pique-nique des espagnols est à fournir </text:span><text:span text:style-name="T3">par les parents</text:span></text:p>
      <text:p text:style-name="P7"/>
      <text:p text:style-name="P6">Mercredi 27 avril <text:s/></text:p>
      <text:p text:style-name="P4"><text:tab/><text:tab/>08h25-12h20: Visite de Niort, du centre ville, des Halles, du Donjon</text:p>
      <text:p text:style-name="P4"><text:tab/><text:tab/>Midi: repas à la cantine pour les DP5 et leurs correspondants </text:p>
      <text:p text:style-name="P4"><text:tab/><text:tab/>Après-midi en famille</text:p>
      <text:p text:style-name="P4"/>
      <text:p text:style-name="P6">Jeudi 28 avril </text:p>
      <text:p text:style-name="P5"><text:tab/><text:tab/>8h25: e<text:span text:style-name="T4">xcursion à La Rochelle (espagnols et français) <text:s/></text:span></text:p>
      <text:p text:style-name="P12"><text:tab/><text:tab/>9h30-11h30: Mini-rallye dans la Rochelle </text:p>
      <text:p text:style-name="P13"><text:tab/><text:tab/>Midi: Pique-nique vers le phare des Baleines, sur la plage, f<text:span text:style-name="T8">ourni par le <text:tab/><text:tab/><text:tab/>collège pour les DP seulement, le pique-nique des espagnols et des externes <text:tab/><text:tab/>est à fournir par les parents <text:tab/><text:tab/></text:span></text:p>
      <text:p text:style-name="P12"><text:tab/> <text:tab/>14h00-15h30: Temps libre à Saint-Martin</text:p>
      <text:p text:style-name="P15"><text:tab/><text:tab/>16h55: Retour au collège </text:p>
      <text:p text:style-name="P9"><text:tab/></text:p>
      <text:p text:style-name="P14">Vendredi 29 avril </text:p>
      <text:p text:style-name="P10"><text:tab/><text:tab/>08h25 : Sortie à Poitiers <text:span text:style-name="T5">(espagnols seuls)</text:span></text:p>
      <text:p text:style-name="P10"><text:span text:style-name="T5"><text:tab/><text:tab/>Midi: </text:span><text:span text:style-name="T6">le pique-nique des </text:span><text:span text:style-name="T5"><text:tab/></text:span><text:span text:style-name="T7">espagnols est à fournir par les parents</text:span></text:p>
      <text:p text:style-name="P10"><text:tab/><text:tab/>19h00-21h00: Soirée d'au revoir</text:p>
      <text:p text:style-name="P16"><text:tab/></text:p>
      <text:p text:style-name="P14">Samedi 30 avril</text:p>
      <text:p text:style-name="P10"><text:tab/><text:tab/>En famille</text:p>
      <text:p text:style-name="P10"/>
      <text:p text:style-name="P10">Départ <text:span text:style-name="T8">le dimanche 1er mai vers 9h (heure à confirmer)</text:span></text:p>
      <text:p text:style-name="P10"><text:tab/><text:tab/>Rassemblement à 8h40 devant le collège <text:s text:c="11"/></text:p>
      <text:p text:style-name="P11"><text:tab/><text:tab/><text:span text:style-name="T9">Pique-niques à fourni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lkboard" svg:font-family="Chalkboard"/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unto punto punto</meta:initial-creator>
    <meta:creation-date>2016-03-15T16:11:47</meta:creation-date>
    <dc:date>2016-03-21T18:36:04</dc:date>
    <dc:creator>punto punto punto</dc:creator>
    <meta:editing-duration>PT00H26M11S</meta:editing-duration>
    <meta:editing-cycles>9</meta:editing-cycles>
    <meta:generator>OpenOffice.org/3.1$Unix OpenOffice.org_project/310m11$Build-9399</meta:generator>
    <meta:document-statistic meta:table-count="0" meta:image-count="0" meta:object-count="0" meta:page-count="1" meta:paragraph-count="33" meta:word-count="223" meta:character-count="1420"/>
  </office:meta>
</office:document-meta>
</file>