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-1.501cm" style:auto-text-indent="false"/>
      <style:text-properties fo:font-size="11pt" fo:font-weight="bold"/>
    </style:style>
    <style:style style:name="P2" style:family="paragraph" style:parent-style-name="Text_20_body">
      <style:paragraph-properties fo:margin-left="0cm" fo:margin-right="0cm" fo:text-indent="-1.501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-0.012cm" fo:margin-right="-0.866cm" fo:text-indent="0cm" style:auto-text-indent="false" fo:background-color="#ffffff">
        <style:background-image/>
      </style:paragraph-properties>
    </style:style>
    <style:style style:name="P4" style:family="paragraph" style:parent-style-name="Text_20_body">
      <style:paragraph-properties fo:margin-left="-0.012cm" fo:margin-right="-0.866cm" fo:text-indent="0cm" style:auto-text-indent="false" fo:background-color="#ffffff">
        <style:background-image/>
      </style:paragraph-properties>
      <style:text-properties fo:font-size="9pt"/>
    </style:style>
    <style:style style:name="P5" style:family="paragraph" style:parent-style-name="Text_20_body">
      <style:paragraph-properties fo:margin-left="-0.012cm" fo:margin-right="-0.866cm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-0.012cm" fo:margin-right="-0.866cm" fo:text-indent="0cm" style:auto-text-indent="false"/>
    </style:style>
    <style:style style:name="P7" style:family="paragraph" style:parent-style-name="Text_20_body">
      <style:paragraph-properties fo:margin-left="0cm" fo:margin-right="-0.866cm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-0.866cm" fo:text-indent="0cm" style:auto-text-indent="false" fo:background-color="#ffffff">
        <style:background-image/>
      </style:paragraph-properties>
      <style:text-properties fo:font-size="9pt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weight-asian="normal" style:font-weight-complex="normal"/>
    </style:style>
    <style:style style:name="T5" style:family="text">
      <style:text-properties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office:annotation><dc:date>2015-01-28T13:44:41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5-01-28T13:44:4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S-TRAD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5-01-28T13:44:4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5-01-28T13:44:41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mm 5.4pt 0mm 5.4pt;</text:p><text:p><text:tab/>mso-para-margin:0m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5-01-28T13:44:41</dc:date><text:p>&lt;!--StartFragment--&gt;</text:p></office:annotation>Programme du séjour à Gijón du 17 au 24 avril 2015</text:p>
      <text:p text:style-name="P1"/>
      <text:p text:style-name="P2"> </text:p>
      <text:p text:style-name="P4">Vendredi 17 avril</text:p>
      <text:p text:style-name="P4"><text:tab/>Rassemblement devant le collège à 6h00</text:p>
      <text:p text:style-name="P4"><text:tab/>Départ à 06h15</text:p>
      <text:p text:style-name="P4"><text:tab/>Visite du Musée d'Art Contemporain Guggenheim à 14h30 et promenade extérieure jusqu'à 17h00</text:p>
      <text:p text:style-name="P4"><text:tab/>Arrivée vers 20h00 à Gijón</text:p>
      <text:p text:style-name="P3"/>
      <text:p text:style-name="P4">Samedi 18 avril et dimanche 19 avril</text:p>
      <text:p text:style-name="P4"><text:tab/>Week-end en famille</text:p>
      <text:p text:style-name="P3"/>
      <text:p text:style-name="P4">Lundi 20 avril</text:p>
      <text:p text:style-name="P3"><text:span text:style-name="T1"><text:tab/>8h30- 14h30 : sortie Lagos de Enol - Excursion de 2h avec le guide du Parc </text:span><text:span text:style-name="T2">(chaussures de sport obligatoires et tenue pour la marche - <text:tab/>prévoir contre le froid et la pluie) </text:span></text:p>
      <text:p text:style-name="P4"><text:tab/>15h30-17h00: Arrêt à Covadonga, lieu historique célèbre et à Cangas de Onís (Pont romain et temps libre)</text:p>
      <text:p text:style-name="P4"><text:tab/>17h45-19h00: Visite de Lastres</text:p>
      <text:p text:style-name="P8"><text:tab/>19h30: Retour au collège</text:p>
      <text:p text:style-name="P3"/>
      <text:p text:style-name="P4">Mardi 21 avril</text:p>
      <text:p text:style-name="P3"><text:s/><text:tab/><text:span text:style-name="T3">8h30-10h20: Cours</text:span></text:p>
      <text:p text:style-name="P5"><text:tab/>10h45-11h45 : Chocolate con churros à la cafetería Dindura, " una cafetería de toda la vida"</text:p>
      <text:p text:style-name="P5"><text:tab/>12h00-14h00: Promenade en bord de mer à Gijón (el muelle, Cimadevilla, el cerro de Santa Catalina y la playa de San Lorenzo pour le <text:tab/>tournage)</text:p>
      <text:p text:style-name="P5"><text:tab/>14h30: Retour au collège et après-midi dans les familles</text:p>
      <text:p text:style-name="P5"/>
      <text:p text:style-name="P4">Mercredi 22 avril</text:p>
      <text:p text:style-name="P4"><text:tab/>8h30-11h15: Cours</text:p>
      <text:p text:style-name="P4"><text:tab/>11h45-13h45: Visite du Musée Maritime de Luanco</text:p>
      <text:p text:style-name="P4"><text:tab/><text:span text:style-name="T5">14h30: Retour au collège et après-midi dans les familles</text:span></text:p>
      <text:p text:style-name="P7"/>
      <text:p text:style-name="P4">Jeudi 23 avril</text:p>
      <text:p text:style-name="P4"><text:tab/>8h30-10h20: Tournage dans le collège et temps pour mettre à jour le carnet de voyage</text:p>
      <text:p text:style-name="P4"><text:tab/>11h30- 13h30: Visite de la Mine et du musée de Samuño</text:p>
      <text:p text:style-name="P4"><text:tab/>14h00-17h00: Rallye dans Oviedo</text:p>
      <text:p text:style-name="P4"><text:tab/>Pot de départ l'après-midi </text:p>
      <text:p text:style-name="P3"/>
      <text:p text:style-name="P4">Vendredi 24 avril</text:p>
      <text:p text:style-name="P4"><text:tab/>Départ pour la France à 07h15 (avec un pique-nique des familles)</text:p>
      <text:p text:style-name="P4"><text:tab/>Visite du musée de la Paix à Guernica à 11h30 et à 13h00 (2 groupes)</text:p>
      <text:p text:style-name="P4"><text:tab/>Arrivée à Niort prévue vers 21h00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89cm" fo:margin-bottom="2cm" fo:margin-left="0.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unto punto punto</meta:initial-creator>
    <meta:creation-date>2014-12-12T14:44:14</meta:creation-date>
    <dc:date>2015-04-15T21:47:02</dc:date>
    <dc:creator>punto punto punto</dc:creator>
    <meta:editing-duration>PT05H03M27S</meta:editing-duration>
    <meta:editing-cycles>34</meta:editing-cycles>
    <meta:generator>OpenOffice.org/3.1$Unix OpenOffice.org_project/310m11$Build-9399</meta:generator>
    <meta:document-statistic meta:table-count="0" meta:image-count="0" meta:object-count="0" meta:page-count="1" meta:paragraph-count="32" meta:word-count="260" meta:character-count="1515"/>
  </office:meta>
</office:document-meta>
</file>