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1" style:font-name-complex="Comic Sans MS1"/>
    </style:style>
    <style:style style:name="P2" style:family="paragraph" style:parent-style-name="Standard">
      <style:paragraph-properties fo:text-align="justify" style:justify-single-word="false"/>
      <style:text-properties style:font-name="Comic Sans MS1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style:text-underline-style="none" fo:font-weight="normal" style:font-weight-asian="normal" style:font-name-complex="Comic Sans MS1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tyle="italic" style:text-underline-style="none" fo:font-weight="bold" style:font-style-asian="italic" style:font-weight-asian="bold" style:font-name-complex="Comic Sans MS1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2pt" fo:font-style="italic" style:text-underline-style="none" style:font-size-asian="12pt" style:font-style-asian="italic" style:font-name-complex="Comic Sans MS1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2pt" fo:font-style="italic" style:text-underline-style="none" fo:font-weight="bold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normal" style:font-size-asian="12pt" style:font-weight-asian="normal" style:font-name-complex="Comic Sans MS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2pt" style:text-underline-style="none" style:font-size-asian="12pt" style:font-name-complex="Comic Sans MS1" style:font-size-complex="12pt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text-align="center" style:justify-single-word="false" fo:background-color="#c0c0c0" fo:padding="0.035cm" fo:border="0.11pt solid #000000">
        <style:background-image/>
      </style:paragraph-properties>
      <style:text-properties style:font-name="Comic Sans MS" fo:font-size="12pt" style:text-underline-style="none" fo:font-weight="bold" style:font-size-asian="12pt" style:font-weight-asian="bold" style:font-name-complex="Comic Sans MS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.635cm" fo:margin-right="0cm" style:line-height-at-least="0.176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14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Comic Sans MS" fo:font-size="12pt" style:text-underline-style="none" style:font-size-asian="12pt" style:font-name-complex="Comic Sans MS" style:font-weight-complex="normal"/>
    </style:style>
    <style:style style:name="P15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Comic Sans MS" fo:font-size="12pt" style:text-underline-style="none" style:font-size-asian="12pt" style:font-name-complex="Comic Sans MS"/>
    </style:style>
    <style:style style:name="P16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18" style:family="paragraph" style:parent-style-name="Text_20_body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name-complex="Comic Sans MS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c0c0c0" fo:padding="0.035cm" fo:border="0.99pt solid #000000">
        <style:background-image/>
      </style:paragraph-properties>
      <style:text-properties style:font-name="Comic Sans MS1" style:font-name-complex="Comic Sans MS1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4" style:family="paragraph" style:parent-style-name="Standard" style:list-style-name="WW8Num5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6" style:family="paragraph" style:parent-style-name="Standard" style:list-style-name="WW8Num7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name-complex="Comic Sans MS1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normal" style:font-size-asian="12pt" style:font-weight-asian="normal" style:font-name-complex="Comic Sans MS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bold" style:font-size-asian="12pt" style:font-weight-asian="bold" style:font-name-complex="Comic Sans MS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12pt" fo:font-style="italic" style:text-underline-style="none" fo:font-weight="bold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P30" style:family="paragraph" style:parent-style-name="Text_20_body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" style:font-name-complex="Wingdings"/>
    </style:style>
    <style:style style:name="T6" style:family="text">
      <style:text-properties fo:font-variant="normal" fo:text-transform="none" style:font-name="Wingdings" style:font-name-complex="Wingdings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fo:font-weight="bold" style:font-weight-asian="bold" style:font-name-complex="Comic Sans M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change Bournemouth SFG et Collège Jean Zay <text:s/>- 20 au 26 janvier 2013</text:p>
      <text:p text:style-name="P1"/>
      <text:p text:style-name="P2">Ce séjour est un échange, donc il n'y a pas d'assurance risques annulation,</text:p>
      <text:p text:style-name="P3"/>
      <text:list xml:id="list35162756" text:style-name="WW8Num1">
        <text:list-item>
          <text:p text:style-name="P20">Jour 1, lundi 20 janvier (nuit du dimanche au lundi) :</text:p>
        </text:list-item>
      </text:list>
      <text:p text:style-name="P3">Rassemblement au collège Jean Zay à 0h00</text:p>
      <text:p text:style-name="P4">Départ à 0h15.</text:p>
      <text:p text:style-name="P3">Nous devons prendre le bateau, il est impératif d'être à l'heure. Nous ne saurons attendre les retardataires.</text:p>
      <text:p text:style-name="P5"><text:span text:style-name="T2">Arrivée à Caen vers 6h30</text:span><text:span text:style-name="T4">.</text:span></text:p>
      <text:p text:style-name="P7">Petit Déjeuner emporté par les élèves.</text:p>
      <text:p text:style-name="P6">Passage maritime à 8h00</text:p>
      <text:p text:style-name="P7">Déjeuner sur le bateau (emporté en pique nique)</text:p>
      <text:p text:style-name="P6">Arrivée à Portsmouth à 14h30</text:p>
      <text:p text:style-name="P6">Arrivée à Bournemouth à 15h30.</text:p>
      <text:p text:style-name="P7">Accueil par les correspondantes . Soirée en famille.</text:p>
      <text:list xml:id="list35156811" text:style-name="WW8Num2">
        <text:list-item>
          <text:p text:style-name="P21">Jour 2, mardi 21 janvier.</text:p>
        </text:list-item>
      </text:list>
      <text:p text:style-name="P7">Matin: cours au collège anglais</text:p>
      <text:p text:style-name="P7">Après midi: visite de Bournemouth</text:p>
      <text:p text:style-name="P7">Retour vers 15h30. Fin de la journée en famille</text:p>
      <text:p text:style-name="P7">Les cours se terminent à 15h30, nous serons donc de retour chaque jour pour la fin des cours afin que les élèves regagnent le domicile de leur correspondante avec elle.</text:p>
      <text:list xml:id="list35144773" text:style-name="WW8Num3">
        <text:list-item>
          <text:p text:style-name="P22">Jour 3, mercredi 22 janvier.</text:p>
        </text:list-item>
      </text:list>
      <text:p text:style-name="P7">Salisbury (cathédrale et ville – visite guidée)</text:p>
      <text:p text:style-name="P7">Pique nique emporté, donné par les familles.</text:p>
      <text:list xml:id="list35143769" text:style-name="WW8Num4">
        <text:list-item>
          <text:p text:style-name="P23">Jour 4, jeudi 23 janvier.</text:p>
        </text:list-item>
      </text:list>
      <text:p text:style-name="P7">Visite de la ville de Bath: les thermes et le musée de la mode</text:p>
      <text:p text:style-name="P7">18h00 retour en famille</text:p>
      <text:list xml:id="list35163208" text:style-name="WW8Num5">
        <text:list-item>
          <text:p text:style-name="P24">Jour 5, vendredi 24 janvier.</text:p>
        </text:list-item>
      </text:list>
      <text:p text:style-name="P8"><text:span text:style-name="T4">Visite de Beaulieu: musée automobile et historique. Ateliers selon l'âge des élèves</text:span></text:p>
      <text:p text:style-name="P7">Visite de Bournemouth (safari photo)</text:p>
      <text:list xml:id="list35160168" text:style-name="WW8Num6">
        <text:list-item>
          <text:p text:style-name="P25">Jour 6, samedi 25 janvier.</text:p>
        </text:list-item>
      </text:list>
      <text:p text:style-name="P7">Journée en famille.</text:p>
      <text:p text:style-name="P7">Départ à 20h00 de Bournemouth.</text:p>
      <text:p text:style-name="P28">Passage maritime 23h00. Nuit en salon.</text:p>
      <text:p text:style-name="P6"/>
      <text:list xml:id="list35164911" text:style-name="WW8Num7">
        <text:list-item>
          <text:p text:style-name="P26">Jour 7, dimanche 10 mars</text:p>
          <text:p text:style-name="P26"><text:span text:style-name="T11">Petit déjeuner sur le bateau <text:s text:c="2"/></text:span><text:span text:style-name="T12">arrivée à Caen, 6h45</text:span></text:p>
        </text:list-item>
      </text:list>
      <text:p text:style-name="P7">Retour au collège Jean Zay vers 14h30</text:p>
      <text:p text:style-name="P7"/>
      <text:p text:style-name="P7"/>
      <text:p text:style-name="P7"/>
      <text:p text:style-name="P7"><text:soft-page-break/></text:p>
      <text:p text:style-name="P10">QUOI EMPORTER ?</text:p>
      <text:p text:style-name="P9"> </text:p>
      <text:p text:style-name="P11"><text:span text:style-name="T5">ü</text:span><text:span text:style-name="T6">  </text:span><text:span text:style-name="T7">Un sac à dos contenant :</text:span></text:p>
      <text:p text:style-name="P17">-<text:span text:style-name="T2">le petit déjeuner du lundi matin et le déjeuner du lundi midi. </text:span></text:p>
      <text:p text:style-name="P17">-De quoi faire une toilette rapide dans le bateau.</text:p>
      <text:p text:style-name="P17">-Un peu d’argent de poche : faire le change avant le départ.</text:p>
      <text:p text:style-name="P17">-Une trousse avec de quoi écrire, et son carnet de voyage (distribué dans le bus) , une chemise à rabat</text:p>
      <text:p text:style-name="P17">-Des comprimés contre le mal des transports (si besoin)</text:p>
      <text:p text:style-name="P17">-Lunettes de soleil (soyons optimistes !!)</text:p>
      <text:p text:style-name="P17">-Un appareil photo si possible ou bien son portable.</text:p>
      <text:p text:style-name="P17">-Un duvet et/ou oreiller pour les nuits dans le bus.</text:p>
      <text:p text:style-name="P17">- La carte vitale européenne</text:p>
      <text:p text:style-name="P13">-<text:span text:style-name="T9">La carte d’identité ou le passeport seront remis à Mme Gaudin lors de la montée dans le bus. Tout élève sans ses papiers d’identité ne pourra prétendre à voyager.</text:span></text:p>
      <text:p text:style-name="P16"/>
      <text:p text:style-name="P17">Une valise ou un sac de voyage :</text:p>
      <text:p text:style-name="P17">-Des vêtements de rechange. </text:p>
      <text:p text:style-name="P17">-Des affaires de toilettes (serviette,  gel douche etc…)</text:p>
      <text:p text:style-name="P17">-Un vêtement de pluie et d'hiver</text:p>
      <text:p text:style-name="P17">-Des chaussures de marche <text:span text:style-name="T10">PAS DE TALONS</text:span></text:p>
      <text:p text:style-name="P14"><text:span text:style-name="T1">-</text:span><text:span text:style-name="T3">Un cadeau pour la famille d'accueil.</text:span></text:p>
      <text:p text:style-name="P15"><text:span text:style-name="T4">-</text:span><text:span text:style-name="T2">un adaptateur pour les prises électriques.</text:span></text:p>
      <text:p text:style-name="P18">Les communications à l'étranger de portable à portable sont souvent très chères, sauf si vous possédez un forfait Europe intéressant, il est souvent mieux d'appeler sur le téléphone fixe des familles.</text:p>
      <text:p text:style-name="P18">Les élèves possédant un I-phone devront impérativement couper la connection internet sous peine de recevoir une facture importante.</text:p>
      <text:p text:style-name="P16"> </text:p>
      <text:p text:style-name="P12"><text:span text:style-name="T5">F</text:span><text:span text:style-name="T6"> </text:span><text:span text:style-name="T8">Les professeurs déclinent toute responsabilité en cas de perte ou de vol de tout objet que ce soit appartenant aux élèves. Chacun est responsable de ses affaire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3</meta:creation-date>
    <dc:date>2013-11-19T15:15:14.98</dc:date>
    <meta:editing-cycles>13</meta:editing-cycles>
    <meta:editing-duration>PT1H13M52S</meta:editing-duration>
    <meta:generator>LibreOffice/3.5$Windows_x86 LibreOffice_project/165a79a-7059095-e13bb37-fef39a4-9503d18</meta:generator>
    <meta:print-date>2013-11-19T15:09:43.51</meta:print-date>
    <meta:document-statistic meta:table-count="0" meta:image-count="0" meta:object-count="0" meta:page-count="2" meta:paragraph-count="58" meta:word-count="524" meta:character-count="2991" meta:non-whitespace-character-count="2522"/>
    <meta:user-defined meta:name="Info 1"/>
    <meta:user-defined meta:name="Info 2"/>
    <meta:user-defined meta:name="Info 3"/>
    <meta:user-defined meta:name="Info 4"/>
  </office:meta>
</office:document-meta>
</file>