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53200002B26EADDC63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background-color="#ff0000">
        <style:background-image/>
      </style:paragraph-properties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 fo:background-color="#ff0000">
        <style:background-image/>
      </style:paragraph-properties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VITATION</text:p>
      <text:p text:style-name="P1"/>
      <text:p text:style-name="P1"/>
      <text:p text:style-name="P2"><text:tab/><text:span text:style-name="T2">Dans le cadre du </text:span>festival « Nouvelle(s) scène(s) »<text:span text:style-name="T2">, les 4</text:span><text:span text:style-name="T1">e</text:span><text:span text:style-name="T2"> des collèges Jean-Zay et <text:s/>Gérard Philipe vous invitent à la restitution des travaux <text:s/>réalisés avec les artistes : </text:span></text:p>
      <text:p text:style-name="P5"/>
      <text:p text:style-name="P7"><text:span text:style-name="T3">Mardi 20 MARS</text:span> à partir de <text:span text:style-name="T3">18h00</text:span></text:p>
      <text:p text:style-name="P8">salle CSC du Clou Bouchet</text:p>
      <text:p text:style-name="P3"/>
      <text:p text:style-name="P10"><text:tab/>La prestation des élèves sera suivie <text:s/>à partir de<text:span text:style-name="T3"> 20h</text:span> du concert de <text:span text:style-name="T3">CHRISTINE &amp; THE QUEENS</text:span> qui a travaillé avec les collégiens de <text:s/>Gérard Philipe .</text:p>
      <text:p text:style-name="P4"/>
      <text:p text:style-name="P4"><text:tab/></text:p>
      <text:p text:style-name="P7"><text:tab/><text:span text:style-name="T3">Mercredi 21 MARS</text:span> à partir de <text:span text:style-name="T3">18h00</text:span></text:p>
      <text:p text:style-name="P8">Salon d'honneur de la Mairie</text:p>
      <text:p text:style-name="P3"/>
      <text:p text:style-name="P10"><text:tab/>La <text:s/>prestation des élèves sera suivie à partir de <text:span text:style-name="T3">20h</text:span> du concert de <text:s/><text:span text:style-name="T3">Frédéric NEVCHEHIRLIAN</text:span> qui a travaillé avec les collégiens de Jean Zay.</text:p>
      <text:p text:style-name="P4"/>
      <text:p text:style-name="P6"/>
      <text:p text:style-name="P6">Nous comptons vivement sur votre présence !</text:p>
      <text:p text:style-name="P6"><draw:frame draw:style-name="fr1" draw:name="images1" text:anchor-type="paragraph" svg:x="0.706cm" svg:y="1.748cm" svg:width="17cm" svg:height="6.258cm" draw:z-index="0"><draw:image xlink:href="Pictures/200000070000753200002B26EADDC63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53cm" fo:margin-right="1.2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6T11:04:13.48</meta:creation-date>
    <dc:date>2012-03-16T14:49:09.40</dc:date>
    <meta:editing-duration>PT00H27M31S</meta:editing-duration>
    <meta:editing-cycles>8</meta:editing-cycles>
    <meta:generator>OpenOffice.org/3.3$Win32 OpenOffice.org_project/330m20$Build-9567</meta:generator>
    <meta:print-date>2012-03-19T18:54:16.06</meta:print-date>
    <meta:printed-by>Sandrine SERRECCHIA</meta:printed-by>
    <meta:document-statistic meta:table-count="0" meta:image-count="1" meta:object-count="0" meta:page-count="1" meta:paragraph-count="10" meta:word-count="112" meta:character-count="636"/>
  </office:meta>
</office:document-meta>
</file>