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officeooo:rsid="001b442e"/>
    </style:style>
    <style:style style:name="T2" style:family="text">
      <style:text-properties officeooo:rsid="001e5541"/>
    </style:style>
    <style:style style:name="T3" style:family="text">
      <style:text-properties officeooo:rsid="0019ab04"/>
    </style:style>
    <style:style style:name="T4" style:family="text">
      <style:text-properties officeooo:rsid="001f264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officeooo:rsid="001e55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view Collidram</text:p>
      <text:p text:style-name="P1"/>
      <text:p text:style-name="P3"/>
      <text:p text:style-name="P4">I/-Quel livre t'a le plus plu ?</text:p>
      <text:p text:style-name="P2">Anaïs - Le livre qui m'a le plus plu, c'est <text:span text:style-name="T5">Sous l'Armure</text:span> de Catherine Anne</text:p>
      <text:p text:style-name="P2">Cindy- Le livre qui m'a le plus plu, c'est L<text:span text:style-name="T6">a princesse l'ailleurs et les sioux</text:span><text:span text:style-name="T2"> de Stanislas Cotton</text:span></text:p>
      <text:p text:style-name="P2"><text:span text:style-name="T2">Izea - Le livre qui m'a le plus plu, c'est </text:span><text:span text:style-name="T6">Atlantides</text:span><text:span text:style-name="T2"> </text:span><text:span text:style-name="T4">de Jean-René LEMOINE</text:span></text:p>
      <text:p text:style-name="P2"/>
      <text:p text:style-name="P4">II/-Qu'est ce que tu as aimé dans ce livre ?</text:p>
      <text:p text:style-name="P2">Anaïs - Ce que j'ai aimé dans ce livre, c'est le fait que ça parle des relations entre les hommes et les femmes à l'époque médiévale.</text:p>
      <text:p text:style-name="P2">Cindy- <text:span text:style-name="T3">Ce que j'ai aimé dans ce livre c'est l</text:span>'humour et les personnages.</text:p>
      <text:p text:style-name="P2">Izea - Ce qui m'a plu, c'est l'aventure qu'il y a eu vers le milieu du livre. </text:p>
      <text:p text:style-name="P2"/>
      <text:p text:style-name="P4">III/-Pourrais-tu nous donnez trois adjectifs pour qualifier ce livre ?</text:p>
      <text:p text:style-name="P2">Anaïs - <text:s/>Alors, ce livre est triste, <text:span text:style-name="T4">intéressant </text:span>et il est intrigant.</text:p>
      <text:p text:style-name="P2"><text:span text:style-name="T2">Cindy- Ce livre est drôle, intéressant et </text:span><text:span text:style-name="T4">réaliste.</text:span><text:span text:style-name="T2"> </text:span></text:p>
      <text:p text:style-name="P2">Izea - Ce livre est passionnant, riche en aventure, intéressant. </text:p>
      <text:p text:style-name="P2"/>
      <text:p text:style-name="P4">IV/-Peux-tu en quelques phrases nous résumer l'histoire ?</text:p>
      <text:p text:style-name="P2">Anaïs - <text:span text:style-name="T1">C'est l'histoire d'un seigneur qui veut envoyer sa fille au couvent et Thibault le fils de son vassal à la guerre avec lui. Ce qui déplut au deux qui échangèrent leur place : la fille va à la guerre et Thibault s'enfuit. <text:s/></text:span></text:p>
      <text:p text:style-name="P2">Cindy- C'est l'histoire d'une femme qui perd la tête et qui quand elle dort va dans « l'ailleurs » dans lequel elle est la princesse de falbala.</text:p>
      <text:p text:style-name="P2">Izea - C'est l'histoire d'une femme qui meurt après un tsunami, de sa fille et de son mari qui restent. </text:p>
      <text:p text:style-name="P2"/>
      <text:p text:style-name="P2"/>
      <text:p text:style-name="P2"><text:tab/><text:tab/><text:tab/><text:tab/><text:tab/><text:tab/> <text:s/>Interview réalisée par Anna Safarian et Cindy Benoi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04T20:49:34.661000000</meta:creation-date>
    <dc:date>2015-02-10T13:44:52.89</dc:date>
    <meta:editing-duration>PT02H00M07S</meta:editing-duration>
    <meta:editing-cycles>9</meta:editing-cycles>
    <meta:generator>OpenOffice.org/3.1$Win32 OpenOffice.org_project/310m19$Build-9420</meta:generator>
    <meta:document-statistic meta:table-count="0" meta:image-count="0" meta:object-count="0" meta:page-count="1" meta:paragraph-count="18" meta:word-count="269" meta:character-count="1477"/>
  </office:meta>
</office:document-meta>
</file>