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ee5b8" officeooo:paragraph-rsid="001ee5b8"/>
    </style:style>
    <style:style style:name="P2" style:family="paragraph" style:parent-style-name="Standard">
      <style:paragraph-properties fo:text-align="start" style:justify-single-word="false"/>
      <style:text-properties officeooo:rsid="001ee5b8" officeooo:paragraph-rsid="001ee5b8"/>
    </style:style>
    <style:style style:name="P3" style:family="paragraph" style:parent-style-name="Standard">
      <style:paragraph-properties fo:text-align="start" style:justify-single-word="false"/>
      <style:text-properties officeooo:paragraph-rsid="001ee5b8"/>
    </style:style>
    <style:style style:name="P4" style:family="paragraph" style:parent-style-name="Standard">
      <style:paragraph-properties fo:text-align="start" style:justify-single-word="false"/>
      <style:text-properties officeooo:rsid="001f7191" officeooo:paragraph-rsid="001f7191"/>
    </style:style>
    <style:style style:name="P5" style:family="paragraph" style:parent-style-name="Standard">
      <style:paragraph-properties fo:text-align="start" style:justify-single-word="false"/>
      <style:text-properties fo:font-size="14pt" fo:font-weight="bold" officeooo:paragraph-rsid="001ee5b8" style:font-size-asian="14pt" style:font-weight-asian="bold" style:font-size-complex="14pt" style:font-weight-complex="bold"/>
    </style:style>
    <style:style style:name="P6" style:family="paragraph" style:parent-style-name="Standard">
      <style:paragraph-properties fo:text-align="start" style:justify-single-word="false"/>
      <style:text-properties officeooo:rsid="0022c00f" officeooo:paragraph-rsid="0022c00f"/>
    </style:style>
    <style:style style:name="P7" style:family="paragraph" style:parent-style-name="Standard">
      <style:paragraph-properties fo:text-align="start" style:justify-single-word="false"/>
      <style:text-properties officeooo:rsid="00266945" officeooo:paragraph-rsid="00266945"/>
    </style:style>
    <style:style style:name="P8" style:family="paragraph" style:parent-style-name="Standard">
      <style:paragraph-properties fo:text-align="center" style:justify-single-word="false" fo:padding="0.049cm" fo:border-left="none" fo:border-right="none" fo:border-top="none" fo:border-bottom="0.06pt solid #000000"/>
      <style:text-properties fo:font-size="16pt" fo:font-weight="bold" officeooo:rsid="001ee5b8" officeooo:paragraph-rsid="001ee5b8" style:font-size-asian="16pt" style:font-weight-asian="bold" style:font-size-complex="16pt" style:font-weight-complex="bold"/>
    </style:style>
    <style:style style:name="P9" style:family="paragraph" style:parent-style-name="Standard">
      <style:paragraph-properties fo:text-align="center" style:justify-single-word="false" fo:padding="0.049cm" fo:border-left="none" fo:border-right="none" fo:border-top="none" fo:border-bottom="0.06pt solid #000000"/>
      <style:text-properties fo:font-size="14pt" fo:font-weight="bold" officeooo:rsid="001ee5b8" officeooo:paragraph-rsid="001ee5b8" style:font-size-asian="14pt" style:font-weight-asian="bold" style:font-size-complex="14pt" style:font-weight-complex="bold"/>
    </style:style>
    <style:style style:name="P10" style:family="paragraph" style:parent-style-name="Standard">
      <style:paragraph-properties fo:text-align="center" style:justify-single-word="false" fo:padding="0.049cm" fo:border-left="none" fo:border-right="none" fo:border-top="none" fo:border-bottom="0.06pt solid #000000"/>
      <style:text-properties fo:font-size="14pt" fo:font-weight="bold" officeooo:rsid="001f7191" officeooo:paragraph-rsid="001f7191" style:font-size-asian="14pt" style:font-weight-asian="bold" style:font-size-complex="14pt" style:font-weight-complex="bold"/>
    </style:style>
    <style:style style:name="P11" style:family="paragraph" style:parent-style-name="Standard">
      <style:paragraph-properties fo:text-align="start" style:justify-single-word="false"/>
      <style:text-properties officeooo:rsid="001ee5b8" officeooo:paragraph-rsid="002869b1"/>
    </style:style>
    <style:style style:name="T1" style:family="text">
      <style:text-properties officeooo:rsid="0022c00f"/>
    </style:style>
    <style:style style:name="T2" style:family="text">
      <style:text-properties officeooo:rsid="00272efe"/>
    </style:style>
    <style:style style:name="T3" style:family="text">
      <style:text-properties officeooo:rsid="002869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formations aux parents de 6° et de 5°</text:p>
      <text:p text:style-name="P1"/>
      <text:p text:style-name="P1"/>
      <text:p text:style-name="P11"><text:tab/>Du 18 au 29 mai votre enfant peut être scolarisé au collège suivant un emploi du temps que vous retrouverez sur Pronote.</text:p>
      <text:p text:style-name="P11"><text:span text:style-name="T3"><text:tab/>Les élèves seront accueillis en petit groupe et sur une demi-journée.</text:span> <text:span text:style-name="T1">Les cours sont notés dans Pronote : « Présence au collège ».</text:span></text:p>
      <text:p text:style-name="P3"/>
      <text:p text:style-name="P2"><text:tab/>Ces temps scolaires se dérouleront en demi-journée : soit le matin de 9h à 12h, soit l’après midi de 13h30 à 16h30. </text:p>
      <text:p text:style-name="P2"/>
      <text:p text:style-name="P2"/>
      <text:p text:style-name="P2"/>
      <text:p text:style-name="P9">Avant sa venue au collège :</text:p>
      <text:p text:style-name="P2"/>
      <text:p text:style-name="P2">Prenez sa température, s’il a de la fièvre <text:span text:style-name="T2">(au delà de 37°5) </text:span><text:s/>gardez le chez vous</text:p>
      <text:p text:style-name="P2"/>
      <text:p text:style-name="P2">Donnez lui un masque, qui sera obligatoire pour les temps ou la distanciation physique est impossible</text:p>
      <text:p text:style-name="P2"/>
      <text:p text:style-name="P2">Faites lui laver les mains avant de partir</text:p>
      <text:p text:style-name="P2"/>
      <text:p text:style-name="P2">Rappelez lui les règles sanitaires communes : se saluer sans embrassades ni <text:s/>poignées de main, se tenir à <text:s/>distance physique d’un mètre minimum, se laver les mains régulièrement, tousser ou éternuer dans son coude, porter son masque </text:p>
      <text:p text:style-name="P3"/>
      <text:p text:style-name="P4">Vérifiez qu’il vient au collège avec le travail donné et pour lequel il aurait besoin d’aide ainsi que de quoi écrire, afin de ne pas manipuler d’autres objets que les siens</text:p>
      <text:p text:style-name="P4"/>
      <text:p text:style-name="P7">Proposez lui si possible des vêtements confortables (baskets, pantalon de jogging) car nous essaierons de proposer un petit temps d’activité physique, sans avoir besoin de se changer.</text:p>
      <text:p text:style-name="P4"/>
      <text:p text:style-name="P6">Veuillez bien respecter les horaires d’ouverture et de fermeture afin d’éviter les regroupements devant le collège.</text:p>
      <text:p text:style-name="P3"/>
      <text:p text:style-name="P5"/>
      <text:p text:style-name="P10">Au collège :</text:p>
      <text:p text:style-name="P4"/>
      <text:p text:style-name="P4">Nous appliquerons le protocole sanitaire au plus près possible :</text:p>
      <text:p text:style-name="P4"/>
      <text:p text:style-name="P4"><text:tab/><text:tab/>-en demandant le respect des règles rappelées plus haut</text:p>
      <text:p text:style-name="P4"/>
      <text:p text:style-name="P4"><text:tab/><text:tab/>-en nettoyant et désinfectant les locaux soigneusement</text:p>
      <text:p text:style-name="P4"/>
      <text:p text:style-name="P4"/>
      <text:p text:style-name="P4">Un élève qui ne respecterait pas les mesures mises en place se verra refuser l’accès à l’établissement pour mise en danger d’autru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1T16:06:28.875000000</meta:creation-date>
    <meta:print-date>2020-05-12T14:37:25.383000000</meta:print-date>
    <dc:date>2020-05-12T16:06:36.119000000</dc:date>
    <meta:editing-duration>PT21M25S</meta:editing-duration>
    <meta:editing-cycles>6</meta:editing-cycles>
    <meta:generator>LibreOffice/6.3.4.2$Windows_X86_64 LibreOffice_project/60da17e045e08f1793c57c00ba83cdfce946d0aa</meta:generator>
    <meta:document-statistic meta:table-count="0" meta:image-count="0" meta:object-count="0" meta:page-count="1" meta:paragraph-count="17" meta:word-count="283" meta:character-count="1684" meta:non-whitespace-character-count="1406"/>
  </office:meta>
</office:document-meta>
</file>