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3974" officeooo:paragraph-rsid="000f3974"/>
    </style:style>
    <style:style style:name="P2" style:family="paragraph" style:parent-style-name="Standard">
      <style:text-properties officeooo:paragraph-rsid="000f3974"/>
    </style:style>
    <style:style style:name="P3" style:family="paragraph" style:parent-style-name="Standard">
      <style:paragraph-properties fo:text-align="start" style:justify-single-word="false"/>
      <style:text-properties officeooo:rsid="001f7191" officeooo:paragraph-rsid="0014a554"/>
    </style:style>
    <style:style style:name="P4" style:family="paragraph" style:parent-style-name="Standard">
      <style:paragraph-properties fo:text-align="center" style:justify-single-word="false" fo:padding="0.049cm" fo:border-left="none" fo:border-right="none" fo:border-top="none" fo:border-bottom="0.06pt solid #000000"/>
      <style:text-properties fo:font-size="16pt" fo:font-weight="bold" officeooo:rsid="000f3974" officeooo:paragraph-rsid="000f3974" style:font-size-asian="16pt" style:font-weight-asian="bold" style:font-size-complex="16pt" style:font-weight-complex="bold"/>
    </style:style>
    <style:style style:name="P5" style:family="paragraph" style:parent-style-name="Standard">
      <style:paragraph-properties fo:text-align="center" style:justify-single-word="false" fo:padding="0.049cm" fo:border-left="none" fo:border-right="none" fo:border-top="none" fo:border-bottom="0.06pt solid #000000"/>
      <style:text-properties fo:font-size="18pt" fo:font-weight="bold" officeooo:rsid="000f3974" officeooo:paragraph-rsid="000f3974" style:font-size-asian="18pt" style:font-weight-asian="bold" style:font-size-complex="18pt" style:font-weight-complex="bold"/>
    </style:style>
    <style:style style:name="T1" style:family="text">
      <style:text-properties officeooo:rsid="000f3974"/>
    </style:style>
    <style:style style:name="T2" style:family="text">
      <style:text-properties officeooo:rsid="0013e59f"/>
    </style:style>
    <style:style style:name="T3" style:family="text">
      <style:text-properties officeooo:rsid="00167533"/>
    </style:style>
    <style:style style:name="T4" style:family="text">
      <style:text-properties officeooo:rsid="00174bd7"/>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formations aux élèves de 6° et 5°</text:p>
      <text:p text:style-name="P1"/>
      <text:p text:style-name="P1"/>
      <text:p text:style-name="P1">A partir du lundi 18 mai tu pourras revenir certains jours au collège. Jusqu’au 29 mai, il te sera proposé des temps au collège suivant un emploi du temps que tu verras dans Pronote. Les cours seront marqués « Présence au collège ».</text:p>
      <text:p text:style-name="P1"/>
      <text:p text:style-name="P1"/>
      <text:p text:style-name="P1"/>
      <text:p text:style-name="P1"/>
      <text:p text:style-name="P4">Avant de venir au collège :</text:p>
      <text:p text:style-name="P1"/>
      <text:p text:style-name="P1">Tu dois prendre ta température, si tu as de la fièvre reste chez toi</text:p>
      <text:p text:style-name="P1"/>
      <text:p text:style-name="P1">Tu dois prendre un masque </text:p>
      <text:p text:style-name="P1"/>
      <text:p text:style-name="P1">Habille toi confortablement (baskets, pantalon de jogging si tu peux) car nous te proposerons de bouger un peu avec les profs d’EPS pendant un petit temps, sans te changer au collège.</text:p>
      <text:p text:style-name="P1"/>
      <text:p text:style-name="P1">N’arrive pas trop à l’avance pour ne pas stationner devant le collège, tu es attendu soit pour 9<text:span text:style-name="T3">h</text:span> soit pour 13h30.</text:p>
      <text:p text:style-name="P1"/>
      <text:p text:style-name="P1"/>
      <text:p text:style-name="P4">Au collège :</text:p>
      <text:p text:style-name="P1"/>
      <text:p text:style-name="P1">Tu iras directement du portail à la salle qui t’a été indiqué<text:span text:style-name="T2">e</text:span> <text:span text:style-name="T4">sur Pronote </text:span>sans attendre dans la cour</text:p>
      <text:p text:style-name="P1"/>
      <text:p text:style-name="P1">Tu devras respecter les gestes barrières :</text:p>
      <text:p text:style-name="P1"/>
      <text:p text:style-name="P1">- pas d’embrassades ni de poignées de mains, rester toujours à au moins <text:s/>un mètre des autres</text:p>
      <text:p text:style-name="P1">-tousser ou éternuer dans ton coude</text:p>
      <text:p text:style-name="P1">-te laver les mains plusieurs fois (tes professeurs te le demanderont)</text:p>
      <text:p text:style-name="P1"/>
      <text:p text:style-name="P1"/>
      <text:p text:style-name="P2"><text:span text:style-name="T1">Pour ton travail : apporte tes affaires avec le travail qui t’est demandé. Ton professeur sera là pour t’aider. N’oublie pas d’avoir de quoi écrire (stylos, feuilles ou cahier), car il sera interdit de s’échanger des objets.</text:span></text:p>
      <text:p text:style-name="P1"/>
      <text:p text:style-name="P1">Le reste du temps, l’enseignement à distance continue, les temps au collège doivent te permettre de reprendre contact et de t’aider dans ton travail.</text:p>
      <text:p text:style-name="P1"/>
      <text:p text:style-name="P1"/>
      <text:p text:style-name="P1">Nous devons tous respecter ces nouvelles règles <text:s/>pour que tout se passe bien.</text:p>
      <text:p text:style-name="P1">La santé de tous dépend de tous, <text:span text:style-name="T5">nous sommes tous responsables pour nous et pour les autres</text:span>.</text:p>
      <text:p text:style-name="P1"/>
      <text:p text:style-name="P3">Un élève qui ne respecterait pas les mesures mises en place se verra refuser l’accès à l’établissement pour mise en danger d’autru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0:59:16.987000000</meta:creation-date>
    <dc:date>2020-05-12T15:43:32.879000000</dc:date>
    <meta:editing-duration>PT4H14M44S</meta:editing-duration>
    <meta:editing-cycles>7</meta:editing-cycles>
    <meta:generator>LibreOffice/6.3.4.2$Windows_X86_64 LibreOffice_project/60da17e045e08f1793c57c00ba83cdfce946d0aa</meta:generator>
    <meta:print-date>2020-05-12T14:37:05.437000000</meta:print-date>
    <meta:document-statistic meta:table-count="0" meta:image-count="0" meta:object-count="0" meta:page-count="1" meta:paragraph-count="18" meta:word-count="303" meta:character-count="1711" meta:non-whitespace-character-count="1423"/>
  </office:meta>
</office:document-meta>
</file>