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color="#0000ff"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color="#ff0000"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color="#0000ff"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color="#ff0000"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UBLE SENS</text:p>
      <text:p text:style-name="P5">Rencontre CM-6e</text:p>
      <text:p text:style-name="P1"/>
      <text:p text:style-name="P1"/>
      <text:p text:style-name="P9">Erna, Cassandra et Khedi expliquent que tous les mots n'ont pas forcément <text:s/>la même importance. (Essayez de lire une ligne sur deux)</text:p>
      <text:p text:style-name="P2"/>
      <text:p text:style-name="P2"/>
      <text:p text:style-name="P2"/>
      <text:p text:style-name="P8">Chère Maman,</text:p>
      <text:p text:style-name="P3"/>
      <text:p text:style-name="P3"><text:tab/>Je t'écris une petite carte rapidement</text:p>
      <text:p text:style-name="P3"><text:tab/>pendant la pause de midi :</text:p>
      <text:p text:style-name="P3"><text:tab/>les vacances chez Mémé, c'est génial !</text:p>
      <text:p text:style-name="P3"><text:tab/>On peut jouer aux échecs</text:p>
      <text:p text:style-name="P3"><text:tab/>avec son vieux chat tigré sur les genoux et ne plus </text:p>
      <text:p text:style-name="P3"><text:tab/>faire de sport</text:p>
      <text:p text:style-name="P3"><text:tab/>ça tombe bien : je déteste courir derrière un ballon.</text:p>
      <text:p text:style-name="P3"><text:tab/>Participer à un atelier théâtre</text:p>
      <text:p text:style-name="P3"><text:tab/>serait mon rêve le plus cher, ainsi que</text:p>
      <text:p text:style-name="P3"><text:tab/>chanter à la chorale.</text:p>
      <text:p text:style-name="P3"><text:tab/>Mais viens me chercher rapidement car Mémé rêve de m'</text:p>
      <text:p text:style-name="P3"><text:tab/>apprendre la couture et le tricot.</text:p>
      <text:p text:style-name="P3"><text:tab/><text:tab/><text:tab/><text:tab/></text:p>
      <text:p text:style-name="P8">Bisous !</text:p>
      <text:p text:style-name="P6"/>
      <text:p text:style-name="P6"/>
      <text:p text:style-name="P6"/>
      <text:p text:style-name="P7">Quel message avez-vous découvert?</text:p>
      <text:p text:style-name="P7">…..............................................................................................................</text:p>
      <text:p text:style-name="P7">….............................................................................................................</text:p>
      <text:p text:style-name="P7">…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Fred Giraud</meta:initial-creator>
    <meta:creation-date>2013-01-15T21:19:05</meta:creation-date>
    <dc:date>2013-01-27T21:52:38.17</dc:date>
    <meta:editing-cycles>5</meta:editing-cycles>
    <meta:editing-duration>PT00H16M45S</meta:editing-duration>
    <meta:print-date>2013-01-27T21:52:34.06</meta:print-date>
    <meta:document-statistic meta:table-count="0" meta:image-count="0" meta:object-count="0" meta:page-count="1" meta:paragraph-count="22" meta:word-count="121" meta:character-count="980"/>
    <meta:user-defined meta:name="Info 1"/>
    <meta:user-defined meta:name="Info 2"/>
    <meta:user-defined meta:name="Info 3"/>
    <meta:user-defined meta:name="Info 4"/>
  </office:meta>
</office:document-meta>
</file>