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e, soussigné(e) ............................................................. avoir pris connaissance et accepte que mon fils / ma fille (1) ............................................................ voyage dans le véhicule conduit par un professeur pour aller à La Rochelle/ile de Ré et revenir à Niort le jeudi 28 avril 2016.</text:p>
      <text:p text:style-name="Standard"/>
      <text:p text:style-name="Standard">Date: <text:tab/><text:tab/><text:tab/><text:tab/>Signature :</text:p>
      <text:p text:style-name="Standard"/>
      <text:p text:style-name="Standard"/>
      <text:p text:style-name="P1">(1)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unto punto punto</meta:initial-creator>
    <meta:creation-date>2016-03-21T19:49:37</meta:creation-date>
    <meta:document-statistic meta:table-count="0" meta:image-count="0" meta:object-count="0" meta:page-count="1" meta:paragraph-count="3" meta:word-count="47" meta:character-count="378"/>
    <dc:date>2016-03-21T19:50:04</dc:date>
    <dc:creator>punto punto punto</dc:creator>
    <meta:editing-duration>PT00H00M27S</meta:editing-duration>
    <meta:editing-cycles>1</meta:editing-cycles>
    <meta:generator>OpenOffice.org/3.1$Unix OpenOffice.org_project/310m11$Build-9399</meta:generator>
  </office:meta>
</office:document-meta>
</file>