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En France pendant les vacances, combien de piscines tu vois pleines ?</text:p>
      <text:p text:style-name="P2">Alors qu'en Afrique tu dois faire ds kilomètres pour trouver une fontaine.</text:p>
      <text:p text:style-name="P2">Quand les Français voient un nuage ils tombent en larmes, </text:p>
      <text:p text:style-name="P2">Les sources ne se rempliront pas en nous vendant des armes.</text:p>
      <text:p text:style-name="P2">Pendant que les enfants de France touchent une bourse, </text:p>
      <text:p text:style-name="P2">Les enfants d'Afrique cherchent à trouver des sources.</text:p>
      <text:p text:style-name="P2">Les Africains essaient d'immigrer en passant par les nuages, </text:p>
      <text:p text:style-name="P2">Et en France quand on n'a plus de travail on est au chômage. »</text:p>
      <text:p text:style-name="P3">Gassama Ismaïla, 5A</text:p>
      <text:p text:style-name="P2"/>
      <text:p text:style-name="P2">« Je ne peux plus retenir mes larmes</text:p>
      <text:p text:style-name="P2">Ma colère se déclenche avec flamme.</text:p>
      <text:p text:style-name="P2">Je pense trop, c'est là que tombe la pluie :</text:p>
      <text:p text:style-name="P2">Oh, mademoiselle, vous avez besoin d'un parapluie.</text:p>
      <text:p text:style-name="P2">Il paraît que le fleuve se jette dans la mer ;</text:p>
      <text:p text:style-name="P2">Vrai ou pas, je sens déjà ce goût amer.</text:p>
      <text:p text:style-name="P2">De loin j'ai cru voir une oasis</text:p>
      <text:p text:style-name="P2">Mais en m'approchant ce n'était qu'une tentatrice. »</text:p>
      <text:p text:style-name="P3">Lumumba Espérance, 5D</text:p>
      <text:p text:style-name="P2"/>
      <text:p text:style-name="P2">« On navigue sur la mer</text:p>
      <text:p text:style-name="P2">Je me suis écorché à une pierre</text:p>
      <text:p text:style-name="P2">C'est bleu comme les océans</text:p>
      <text:p text:style-name="P2">Les mouettes ressemblent aux goëlands.</text:p>
      <text:p text:style-name="P2">Quand il fait froid, il y a des flocons</text:p>
      <text:p text:style-name="P2">Et tes cheveux deviennent blonds.</text:p>
      <text:p text:style-name="P2">La pluie tombe des nuages</text:p>
      <text:p text:style-name="P2">Et en la regardant tu as pris de l'âge. »</text:p>
      <text:p text:style-name="P3">Garravet Paul, 5A</text:p>
      <text:p text:style-name="P2"/>
      <text:p text:style-name="P2">A l'horizon il y a la mer</text:p>
      <text:p text:style-name="P2">Face à la Terre</text:p>
      <text:p text:style-name="P2">Tu ramasses les bouteilles</text:p>
      <text:p text:style-name="P2">Et tu admires les abeilles</text:p>
      <text:p text:style-name="P2">En ayant la tête dans les nuages</text:p>
      <text:p text:style-name="P2">Tu t'enfermes seul dans une cage</text:p>
      <text:p text:style-name="P2">Quand c'est la nuit survient la pluie</text:p>
      <text:p text:style-name="P2">Alors tu ranges tes lunettes dans ton étui. »</text:p>
      <text:p text:style-name="P3">Mathard Sandy, 5C</text:p>
      <text:p text:style-name="P2"/>
      <text:p text:style-name="P2">« Quand je me baignais dans la rivière</text:p>
      <text:p text:style-name="P2">Je repensais à toi hier</text:p>
      <text:p text:style-name="P2">Tes yeux se reflétaient dans la piscine</text:p>
      <text:p text:style-name="P2">Pour moi mes chances étaient minimes.</text:p>
      <text:p text:style-name="P2">Demain nous irons au lac</text:p>
      <text:p text:style-name="P2">On sautera dans les flaques</text:p>
      <text:p text:style-name="P2">Nous danserons sous la pluie</text:p>
      <text:p text:style-name="P2">Et j'espère conclure la nuit. »</text:p>
      <text:p text:style-name="P1">Dibot Mathis, 5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2cm" fo:page-height="3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* *</meta:initial-creator>
    <meta:creation-date>2010-04-22T07:41:27.49</meta:creation-date>
    <dc:date>2010-05-24T11:03:32.17</dc:date>
    <meta:editing-duration>PT00H10M30S</meta:editing-duration>
    <meta:editing-cycles>1</meta:editing-cycles>
    <meta:generator>OpenOffice.org/3.0$Win32 OpenOffice.org_project/300m9$Build-9358</meta:generator>
    <meta:document-statistic meta:table-count="0" meta:image-count="0" meta:object-count="0" meta:page-count="1" meta:paragraph-count="45" meta:word-count="315" meta:character-count="1659"/>
  </office:meta>
</office:document-meta>
</file>