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07f" officeooo:paragraph-rsid="001ed07f"/>
    </style:style>
    <style:style style:name="P2" style:family="paragraph" style:parent-style-name="Standard">
      <style:text-properties officeooo:rsid="000c8ba1" officeooo:paragraph-rsid="001ed07f"/>
    </style:style>
    <style:style style:name="P3" style:family="paragraph" style:parent-style-name="Standard">
      <style:text-properties officeooo:rsid="000a932a" officeooo:paragraph-rsid="001ed07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officeooo:rsid="000c8ba1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#808080 0.18cm 0.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Costumes de scènes</text:span> : mendiant du XIXème siècle (s'inspirer par exemple du film « <text:span text:style-name="T2">Oliver Twist</text:span> »)</text:p>
      <text:p text:style-name="P1"/>
      <text:p text:style-name="P2"><draw:frame draw:style-name="fr1" draw:name="Cadre1" text:anchor-type="paragraph" svg:width="17cm" draw:z-index="0"><draw:text-box fo:min-height="0.499cm"><text:p text:style-name="P3">- couleurs neutres (marron, gris, noir, beige, blanc)</text:p><text:p text:style-name="P3">- grosses chaussures fermées ou pieds nus (mais pas de baskets, pas de tongs ou autres escarpins!)</text:p><text:p text:style-name="P3">- <text:s/><text:span text:style-name="T5">de préférence </text:span>pantalon <text:span text:style-name="T5">assez large, pantacourt </text:span>ou jean noir, gris, foncé ou jupe longue large <text:span text:style-name="T5">dans les mêmes couleurs</text:span></text:p><text:p text:style-name="P2">- chemise ample, pas repassée ou vareuse pour les choristes en pantalon / châle ou grand foulard par dessus tee shirt à manches longues et glissé dans la jupe.</text:p><text:p text:style-name="P2">- possibilité vieille veste ou vieille redingote dans les mêmes couleurs</text:p><text:p text:style-name="P2">- casquettes gavroches, hauts de forme usés, bonnets de servante blancs mais pas trop propres, baluchons</text:p><text:p text:style-name="P2">- mitain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4:37:22.259000000</meta:creation-date>
    <dc:date>2015-03-12T14:38:49.604000000</dc:date>
    <meta:editing-duration>P0D</meta:editing-duration>
    <meta:editing-cycles>1</meta:editing-cycles>
    <meta:document-statistic meta:table-count="0" meta:image-count="0" meta:object-count="0" meta:page-count="1" meta:paragraph-count="8" meta:word-count="120" meta:character-count="712" meta:non-whitespace-character-count="599"/>
    <meta:generator>LibreOffice/4.1.2.3$Windows_x86 LibreOffice_project/40b2d7fde7e8d2d7bc5a449dc65df4d08a7dd38</meta:generator>
  </office:meta>
</office:document-meta>
</file>