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margin-top="0.494cm" fo:margin-bottom="0.423cm" loext:contextual-spacing="true" fo:line-height="100%" fo:text-align="justify" style:justify-single-word="false"/>
    </style:style>
    <style:style style:name="P5" style:family="paragraph" style:parent-style-name="Standard">
      <style:paragraph-properties fo:margin-top="0.494cm" fo:margin-bottom="0.423cm" loext:contextual-spacing="true" fo:line-height="100%" fo:text-align="justify" style:justify-single-word="false"/>
      <style:text-properties style:font-name="Arial" style:font-name-asian="Times New Roman" style:language-asian="fr" style:country-asian="FR" style:font-name-complex="Arial1"/>
    </style:style>
    <style:style style:name="P6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tyle="italic" fo:font-weight="bold" style:font-style-asian="italic" style:font-weight-asian="bold" style:font-name-complex="Arial1"/>
    </style:style>
    <style:style style:name="T3" style:family="text">
      <style:text-properties style:font-name="Arial" style:font-name-asian="Times New Roman" style:language-asian="fr" style:country-asian="FR" style:font-name-complex="Arial1"/>
    </style:style>
    <style:style style:name="T4" style:family="text">
      <style:text-properties style:font-name="Arial" style:text-underline-style="solid" style:text-underline-width="auto" style:text-underline-color="font-color" style:font-name-asian="Times New Roman" style:language-asian="fr" style:country-asian="FR" style:font-name-complex="Arial1"/>
    </style:style>
    <style:style style:name="T5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Informations</text:span></text:p>
      <text:p text:style-name="P1"><text:span text:style-name="T1">Aux </text:span></text:p>
      <text:p text:style-name="P1"><text:span text:style-name="T1">Parents d’élèves</text:span></text:p>
      <text:p text:style-name="P2"/>
      <text:p text:style-name="P2"/>
      <text:p text:style-name="P2"/>
      <text:p text:style-name="P1"><text:span text:style-name="T1"><text:s/></text:span><text:span text:style-name="T2">Objet : CORONAVIRUS SARS-CoV-2 Consignes au 06-03-2020</text:span></text:p>
      <text:p text:style-name="P3"/>
      <text:p text:style-name="P3"/>
      <text:p text:style-name="P3"/>
      <text:p text:style-name="P4"><text:span text:style-name="T3">Pour toute information, veuillez consulter le site du m</text:span><text:bookmark text:name="_GoBack"/><text:span text:style-name="T3">inistère de l’éducation nationale et de la jeunesse : </text:span><text:a xlink:type="simple" xlink:href="http://www.education.gouv.fr" text:style-name="Internet_20_link" text:visited-style-name="Visited_20_Internet_20_Link"><text:span text:style-name="Internet_20_link"><text:span text:style-name="T3">www.education.gouv.fr</text:span></text:span></text:a></text:p>
      <text:p text:style-name="P5"/>
      <text:p text:style-name="P4"><text:span text:style-name="T3">Ce site est la référence en terme de consignes et est mis à jour régulièrement afin de répondre à vos questions.</text:span></text:p>
      <text:p text:style-name="P5"/>
      <text:p text:style-name="P5"/>
      <text:p text:style-name="P5"/>
      <text:p text:style-name="P4"><text:span text:style-name="T4">Voyages </text:span><text:span text:style-name="T3">:</text:span></text:p>
      <text:p text:style-name="P4"><text:span text:style-name="T3">En ce qui concerne les départs, tous les voyages scolaires à l’étranger sont interdits jusqu’à nouvel ordre. Les voyages en France sont autorisés sauf dans les villes « Clusters ».</text:span></text:p>
      <text:p text:style-name="P5"/>
      <text:p text:style-name="P5"/>
      <text:p text:style-name="P4"><text:span text:style-name="T4">Retours</text:span><text:span text:style-name="T3"> :</text:span></text:p>
      <text:p text:style-name="P4"><text:span text:style-name="T3">Il n’y a plus de confinement pour les retours des séjours en zones dangereuses ou dans des villes « clusters ».</text:span></text:p>
      <text:p text:style-name="P4"><text:span text:style-name="T3">Il y a quatorzaine si et seulement si la personne est un cas avéré (dépistée) ou dans le cas d’une personne « contact » (en contact direct avec une personne étant un cas avéré). </text:span></text:p>
      <text:p text:style-name="P4"><text:span text:style-name="T3">Donc, sauf ces cas très particuliers, il y a une reprise scolaire dans des conditions normales.</text:span></text:p>
      <text:p text:style-name="P5"/>
      <text:p text:style-name="P5"/>
      <text:p text:style-name="P5"/>
      <text:p text:style-name="P5"/>
      <text:p text:style-name="P5"/>
      <text:p text:style-name="P6"><text:span text:style-name="T5">Un numéro vert (0 800 130 000)</text:span><text:span text:style-name="T6"> </text:span><text:span text:style-name="T7">a été mis en place par le ministère des solidarités et de la santé, ouvert de 09h00 à 19h00 sept jours sur sept. Cette plateforme téléphonique n’est néanmoins pas habilitée à dispenser des conseils médicaux qui sont assurés par les SAMU centre 15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use-window-font-color="tru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rine heron-rougier</meta:initial-creator>
    <dc:creator>ytoussaint</dc:creator>
    <meta:editing-cycles>11</meta:editing-cycles>
    <meta:print-date>2020-02-26T19:59:00</meta:print-date>
    <meta:creation-date>2020-02-26T15:05:00</meta:creation-date>
    <dc:date>2020-03-06T17:18:00</dc:date>
    <meta:editing-duration>PT15H38M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13" meta:word-count="205" meta:character-count="1189" meta:non-whitespace-character-count="9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