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center" style:justify-single-word="false"/>
      <style:text-properties style:font-name="Comic Sans M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text-properties style:font-name="Comic Sans MS"/>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SSAGES CACHES</text:p>
      <text:p text:style-name="P1"/>
      <text:p text:style-name="P2">LE BOUSTROPHEDON </text:p>
      <text:p text:style-name="P3">(en grec ancien : « le boeuf qui tourne »)</text:p>
      <text:p text:style-name="P3"/>
      <text:p text:style-name="P1"><text:tab/><text:span text:style-name="T1">Dans l'Antiquité, les Grecs et les Etrusques écrivaient en boustrophédon. Les lettres s'alignaient de droite à gauche, puis, à la fin de la première ligne, on repartait de la gauche vers la droite. Il n'y avait pas de ponctuation ou d'espace entre les mots. Cette écriture ressemble, comme son nom l'indique, aux sillons laissés dans le champ par un boeuf tirant une charrue</text:span>. </text:p>
      <text:p text:style-name="P1"/>
      <text:p text:style-name="P1"><text:tab/>Vincent, Vitor et Gabriel vous ont préparé un petit message en boustrophédon...</text:p>
      <text:p text:style-name="P1"/>
      <text:p text:style-name="P1">O T A R U O J N O B</text:p>
      <text:p text:style-name="P1">U S N O U S S O M M</text:p>
      <text:p text:style-name="P1">C U <text:s/>D A 6 S E <text:s/>L S <text:s/>E </text:p>
      <text:p text:style-name="P1">O L <text:s/>L E <text:s/>G E J <text:s/>E A N </text:p>
      <text:p text:style-name="P1">T R O I <text:s/>N A Y A Z <text:s/>-</text:p>
      <text:p text:style-name="P1">D E P U <text:s/>I S <text:s/>C E T T</text:p>
      <text:p text:style-name="P1">U A E E R T N E R E</text:p>
      <text:p text:style-name="P1">C O L L E G E N O U</text:p>
      <text:p text:style-name="P1">N U S N O S I A F S</text:p>
      <text:p text:style-name="P1">E A C <text:s/>T I <text:s/>V I T E T</text:p>
      <text:p text:style-name="P1">H T A P M Y S S E R</text:p>
      <text:p text:style-name="P1">I Q U E Q U I C O N</text:p>
      <text:p text:style-name="P1">E D O C A E T S I S</text:p>
      <text:p text:style-name="P1">R D E S M E S S A G</text:p>
      <text:p text:style-name="P1">A D A M C E V A S E</text:p>
      <text:p text:style-name="P1">M E L O U I S <text:s/>E T A</text:p>
      <text:p text:style-name="P1">M S E D R E H C A C</text:p>
      <text:p text:style-name="P1">E S S A G E S A V E</text:p>
      <text:p text:style-name="P1">R I G E M A D A M C</text:p>
      <text:p text:style-name="P1">A U D O N A M E M E</text:p>
      <text:p text:style-name="P1">S E D <text:s/>E S I <text:s/>L <text:s/>I <text:s/>T U</text:p>
      <text:p text:style-name="P1">M E T H O D E S D E </text:p>
      <text:p text:style-name="P1">E G A N N O S R E P</text:p>
      <text:p text:style-name="P1">S H I S T O R <text:s/>I Q U</text:p>
      <text:p text:style-name="P1">N O V A S U O N E S </text:p>
      <text:p text:style-name="P1">S <text:s/>B I E N A I M E C</text:p>
      <text:p text:style-name="P1">I V <text:s/>I T C A <text:s/>E T T E</text:p>
      <text:p text:style-name="P1">T 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_ASUS_Edition$Win32 OpenOffice.org_project/680m10$Build-9251$CWS-c23v001</meta:generator>
    <meta:initial-creator>Fred Giraud</meta:initial-creator>
    <meta:creation-date>2012-11-14T10:29:11</meta:creation-date>
    <dc:creator>Fred Giraud</dc:creator>
    <dc:date>2012-11-14T10:58:52</dc:date>
    <meta:editing-cycles>2</meta:editing-cycles>
    <meta:editing-duration>PT12M12S</meta:editing-duration>
    <meta:user-defined meta:name="Info 1"/>
    <meta:user-defined meta:name="Info 2"/>
    <meta:user-defined meta:name="Info 3"/>
    <meta:user-defined meta:name="Info 4"/>
    <meta:document-statistic meta:table-count="0" meta:image-count="0" meta:object-count="0" meta:page-count="1" meta:paragraph-count="33" meta:word-count="357" meta:character-count="1072"/>
  </office:meta>
</office:document-meta>
</file>