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ahoma1" svg:font-family="Tahoma"/>
    <style:font-face style:name="Comic Sans MS" svg:font-family="'Comic Sans MS'" style:font-family-generic="script"/>
    <style:font-face style:name="MS Mincho1" svg:font-family="'MS Mincho'"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loext:contextual-spacing="false" fo:line-height="115%" style:writing-mode="lr-tb">
        <style:tab-stops>
          <style:tab-stop style:position="0.751cm"/>
        </style:tab-stops>
      </style:paragraph-properties>
      <style:text-properties fo:color="#ff0000" style:font-name="Comic Sans MS" fo:font-size="14pt" fo:language="none" fo:country="none" style:font-name-asian="Comic Sans MS" style:font-size-asian="14pt" style:font-name-complex="Comic Sans MS" style:font-size-complex="14pt"/>
    </style:style>
    <style:style style:name="P2" style:family="paragraph" style:parent-style-name="Standard">
      <style:paragraph-properties fo:margin-top="0cm" fo:margin-bottom="0.353cm" loext:contextual-spacing="false" fo:line-height="115%" style:writing-mode="lr-tb">
        <style:tab-stops>
          <style:tab-stop style:position="0.751cm"/>
        </style:tab-stops>
      </style:paragraph-properties>
      <style:text-properties fo:color="#ff0000" fo:font-size="14pt" fo:language="none" fo:country="none" style:font-size-asian="14pt" style:font-size-complex="14pt"/>
    </style:style>
    <style:style style:name="P3" style:family="paragraph" style:parent-style-name="Standard" style:master-page-name="Standard">
      <style:paragraph-properties fo:margin-top="0cm" fo:margin-bottom="0.353cm" loext:contextual-spacing="false" fo:line-height="115%" style:page-number="auto"/>
      <style:text-properties fo:color="#ff0000" fo:font-size="14pt" fo:language="none" fo:country="none" style:font-size-asian="14pt" style:font-size-complex="14pt"/>
    </style:style>
    <style:style style:name="P4" style:family="paragraph" style:parent-style-name="Standard">
      <style:paragraph-properties fo:margin-top="0cm" fo:margin-bottom="0.353cm" loext:contextual-spacing="false" fo:line-height="115%" fo:text-align="justify" style:justify-single-word="false"/>
      <style:text-properties fo:font-size="14pt" fo:language="none" fo:country="none" style:font-size-asian="14pt" style:font-size-complex="14pt"/>
    </style:style>
    <style:style style:name="P5" style:family="paragraph" style:parent-style-name="Standard">
      <style:paragraph-properties fo:margin-top="0cm" fo:margin-bottom="0.353cm" loext:contextual-spacing="false" fo:line-height="115%"/>
      <style:text-properties fo:color="#ff0000" fo:font-size="14pt" fo:language="none" fo:country="none" style:font-size-asian="14pt" style:font-size-complex="14pt"/>
    </style:style>
    <style:style style:name="P6" style:family="paragraph" style:parent-style-name="Standard">
      <style:paragraph-properties fo:text-align="justify" style:justify-single-word="false" style:writing-mode="lr-tb"/>
      <style:text-properties fo:font-size="14pt" fo:language="none" fo:country="none" style:font-size-asian="14pt" style:font-size-complex="14pt"/>
    </style:style>
    <style:style style:name="P7" style:family="paragraph" style:parent-style-name="Standard">
      <style:paragraph-properties fo:text-align="justify" style:justify-single-word="false" style:writing-mode="lr-tb"/>
      <style:text-properties fo:font-size="14pt" fo:language="none" fo:country="none" officeooo:paragraph-rsid="0001c85b" style:font-size-asian="14pt" style:font-size-complex="14pt"/>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style:font-size-complex="16pt"/>
    </style:style>
    <style:style style:name="T4" style:family="text">
      <style:text-properties officeooo:rsid="0001c85b"/>
    </style:style>
    <style:style style:name="T5" style:family="text">
      <style:text-properties fo:color="#ff0000"/>
    </style:style>
    <style:style style:name="T6" style:family="text">
      <style:text-properties fo:color="#ff0000"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éance du Mardi 10 février 2015</text:p>
      <text:p text:style-name="P4"><text:tab/>Aujourd'hui, avant-dernière séance <text:s/>avant le Comité de lecture. Tout d'abord Marie Vullo nous a demandé de lui raconter l'histoire d'<text:span text:style-name="T1">Atlantides</text:span> de Jean René Lemoine. Ensuite, elle nous a posé pleins d'autres questions : comment/où se déroulait l'histoire, etc. En deuxième heure, nous avons pu lire quelques scènes de la pièce. Nous avons remarqué qu'après avoir détaillé et expliqué le livre, il était beaucoup plus compréhensible. Vers la fin de la séance nous avons proposé des arguments et Marie Vullo <text:s/>avait apporté un goûter.</text:p>
      <text:p text:style-name="P5">A suivre...</text:p>
      <text:p text:style-name="P1">De Sébastien Ecarlat 5eB</text:p>
      <text:p text:style-name="P1"/>
      <text:p text:style-name="P2">Séance du Lundi 23 Mars 2014-2015</text:p>
      <text:p text:style-name="P6"><text:span text:style-name="T2"><text:tab/></text:span>Aujourd'hui, nous sommes en compagnie de Marie Vullo et de Pascale Gri<text:span text:style-name="T4">ll</text:span>andini pour le Comité de Sélection du Projet Collidram 2014-2015. Le but du jeu est de réunir un grand nombre d'arguments positifs détaillés et la pièce gagnante sera celle qui en aura le plus. </text:p>
      <text:p text:style-name="P6"><text:tab/>On voit que la classe est très attentive et très combative. <text:s/>La première partie du Comité de Sélection est favorable à ceux qui soutiennent <text:s/><text:span text:style-name="T1">La Princesse l'Ailleurs et les Sioux</text:span> <text:span text:style-name="T4">de Stanislas Cotton </text:span>grâce à leur grande combativité. En deuxième position vient la pièce <text:span text:style-name="T1">Atlantides</text:span> de Jean René Lemoine et en troisième position <text:s/>la pièce <text:span text:style-name="T1">Sous l'Armure</text:span> de Catherine d'Anne, <text:span text:style-name="T4">bien défendue par Margaux et Laureen</text:span>. </text:p>
      <text:p text:style-name="P7"><text:tab/>Mais la persévérance des défenseurs <text:s/>d'<text:span text:style-name="T1">Atlantides</text:span> a réussi à renverser la situation en toute fin de séance. Et c'est donc <text:span text:style-name="T1">Atlantides</text:span> de Jean René Lemoine qui remporte le Comité de Sélection ! La classe rencontrera l'auteur de la pièce le 19 Mai 2015.</text:p>
      <text:p text:style-name="P7"><text:span text:style-name="T5"/></text:p>
      <text:p text:style-name="P7"><text:span text:style-name="T5">Sébastien Ecarlat 5e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Tahoma1" svg:font-family="Tahoma"/>
    <style:font-face style:name="Comic Sans MS" svg:font-family="'Comic Sans MS'" style:font-family-generic="script"/>
    <style:font-face style:name="MS Mincho1" svg:font-family="'MS Mincho'"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Calibri" fo:font-size="12pt" fo:language="fr" fo:country="FR" style:font-name-asian="Calibri" style:font-size-asian="12pt" style:language-asian="zxx" style:country-asian="none" style:font-name-complex="Calibri"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fr" fo:country="FR" style:font-name-asian="Calibri" style:font-size-asian="12pt" style:language-asian="zxx" style:country-asian="none" style:font-name-complex="Calibr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Calibri" fo:font-family="Calibri" fo:font-size="12pt" fo:language="fr" fo:country="FR" style:font-name-asian="Calibri" style:font-family-asian="Calibri" style:language-asian="fr" style:country-asian="FR" style:font-name-complex="Calibri" style:font-family-complex="Calibri"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1cm" fo:margin-bottom="1.224cm" fo:margin-left="3.175cm" fo:margin-right="3.17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430m0$Build-2</meta:generator>
    <dc:date>2015-06-11T13:10:35.575095618</dc:date>
    <meta:editing-duration>PT1H48M1S</meta:editing-duration>
    <meta:editing-cycles>4</meta:editing-cycles>
    <meta:document-statistic meta:table-count="0" meta:image-count="0" meta:object-count="0" meta:page-count="1" meta:paragraph-count="9" meta:word-count="258" meta:character-count="1578" meta:non-whitespace-character-count="1317"/>
  </office:meta>
</office:document-meta>
</file>