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alibri" svg:font-family="Calibri"/>
    <style:font-face style:name="Tahoma1" svg:font-family="Tahoma"/>
    <style:font-face style:name="Comic Sans MS" svg:font-family="'Comic Sans MS'" style:font-family-generic="script"/>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353cm" fo:line-height="115%"/>
      <style:text-properties fo:color="#ff0000" style:font-name="Comic Sans MS" fo:font-size="12pt" fo:language="zxx" fo:country="none" style:font-name-asian="Comic Sans MS" style:font-size-asian="12pt" style:font-name-complex="Comic Sans MS" style:font-size-complex="12pt"/>
    </style:style>
    <style:style style:name="P2" style:family="paragraph" style:parent-style-name="Standard">
      <style:paragraph-properties fo:margin-top="0cm" fo:margin-bottom="0.353cm" fo:line-height="115%"/>
      <style:text-properties fo:color="#ff0000" fo:font-size="24pt" fo:language="zxx" fo:country="none" style:font-size-asian="24pt" style:font-size-complex="24pt"/>
    </style:style>
    <style:style style:name="P3" style:family="paragraph" style:parent-style-name="Standard">
      <style:paragraph-properties fo:margin-top="0cm" fo:margin-bottom="0.353cm" fo:line-height="115%"/>
      <style:text-properties fo:color="#ff0000" fo:font-size="12pt" fo:language="zxx" fo:country="none" style:font-size-asian="12pt" style:font-size-complex="12pt"/>
    </style:style>
    <style:style style:name="P4" style:family="paragraph" style:parent-style-name="Standard">
      <style:paragraph-properties fo:margin-top="0cm" fo:margin-bottom="0.353cm" fo:line-height="115%"/>
      <style:text-properties fo:color="#000000" fo:font-size="11pt" fo:language="zxx" fo:country="none" style:font-size-asian="11pt" style:font-size-complex="11pt"/>
    </style:style>
    <style:style style:name="P5" style:family="paragraph" style:parent-style-name="Standard">
      <style:paragraph-properties fo:margin-top="0cm" fo:margin-bottom="0.353cm" fo:line-height="115%"/>
      <style:text-properties fo:color="#000000" fo:font-size="12pt" fo:language="zxx" fo:country="none" style:font-size-asian="12pt" style:font-size-complex="12pt"/>
    </style:style>
    <style:style style:name="P6" style:family="paragraph" style:parent-style-name="Standard">
      <style:paragraph-properties fo:margin-top="0cm" fo:margin-bottom="0.353cm" fo:line-height="115%"/>
      <style:text-properties fo:font-size="11pt" fo:language="zxx" fo:country="none" style:font-size-asian="11pt" style:font-size-complex="11pt"/>
    </style:style>
    <style:style style:name="P7" style:family="paragraph" style:parent-style-name="Standard">
      <style:paragraph-properties fo:margin-top="0cm" fo:margin-bottom="0.353cm" fo:line-height="115%"/>
      <style:text-properties fo:font-size="12pt" fo:language="zxx" fo:country="none" style:font-size-asian="12pt" style:font-size-complex="12pt"/>
    </style:style>
    <style:style style:name="P8" style:family="paragraph" style:parent-style-name="Standard" style:master-page-name="Standard">
      <style:paragraph-properties fo:margin-top="0cm" fo:margin-bottom="0.353cm" fo:line-height="115%" fo:text-align="center" style:justify-single-word="false" style:page-number="auto"/>
      <style:text-properties fo:color="#ff0000" fo:font-size="12pt" fo:language="zxx" fo:country="none" fo:font-weight="bold" style:font-size-asian="12pt" style:font-weight-asian="bold" style:font-size-complex="12pt" style:font-weight-complex="bold"/>
    </style:style>
    <style:style style:name="T1" style:family="text">
      <style:text-properties fo:font-style="italic" style:font-style-asian="italic" style:font-style-complex="italic"/>
    </style:style>
    <style:style style:name="T2" style:family="text">
      <style:text-properties style:font-name="Comic Sans MS" fo:font-weight="normal" style:font-name-asian="Comic Sans MS" style:font-weight-asian="normal" style:font-name-complex="Comic Sans MS" style:font-weight-complex="normal"/>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Journal de bord de Sébastien <text:span text:style-name="T2">Ecarlat 5eB</text:span></text:p>
      <text:p text:style-name="P3">Séance du 27 décembre 2014</text:p>
      <text:p text:style-name="P5">Enfin le projet Collidram commence !!!!!</text:p>
      <text:p text:style-name="P5">Nous avons commencé par la présentation de Pascale Grillandini et de la metteur en scène Marie Vullot. Ensuite nous avons parlé de chaque pièce du projet : <text:span text:style-name="T1">la Princesse l'Ailleurs et les Sioux</text:span>, <text:span text:style-name="T1">Sous l'armure</text:span>, et <text:span text:style-name="T1">Atlantides</text:span> et nous avons même eu l'ocasion de lire quelques scènes des pièces de théatre avec les conseils de Pascale Grillandini et de Marie Vullot. Nous avons appris que ce projet se déroule un peu partout en France et qu'il y a aussi un site dédié au projet.</text:p>
      <text:p text:style-name="P3"><text:span text:style-name="T3">Séance du mardi 20 janv</text:span>ier 2015</text:p>
      <text:p text:style-name="P7">Aujourd'hui, nous avons étudié deux pièces de théatre Collidram : <text:span text:style-name="T1">Sous l'Armure</text:span> de Catherine d'Anne et <text:span text:style-name="T1">La Princesse, l'Ailleurs et les Sioux</text:span> de Stanislas Cotton avec l'aide de Marie Vullot (metteur en scène). Tout d'abord, nous avons rassemblé les idées essentielles <text:s/>sur les deux livres puis nous avons lu quelques scènes des pièces de théatre. Et pour finir cette séance, nous avons proposé des <text:s/>arguments à Marie Vullot pour commencer à réfléchir sur quel livre nous choisirons !!!!!</text:p>
      <text:p text:style-name="P3">A suivre...</text:p>
      <text:p text:style-name="P1"/>
      <text:p text:style-name="P2"/>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ce style:name="Tahoma1" svg:font-family="Tahoma"/>
    <style:font-face style:name="Comic Sans MS" svg:font-family="'Comic Sans MS'" style:font-family-generic="script"/>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fr" fo:country="FR" style:font-name-asian="Calibri" style:font-size-asian="12pt" style:language-asian="fr" style:country-asian="FR" style:font-name-complex="Calibri"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095cm" fo:margin-bottom="2.54cm" fo:margin-left="3.175cm" fo:margin-right="0.95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5-02-10T13:35:42.96</dc:date>
    <meta:generator>OpenOffice.org/3.1$Win32 OpenOffice.org_project/310m19$Build-9420</meta:generator>
    <meta:editing-duration>PT01H50M59S</meta:editing-duration>
    <meta:editing-cycles>6</meta:editing-cycles>
    <meta:document-statistic meta:character-count="1108" meta:image-count="0" meta:object-count="0" meta:page-count="1" meta:paragraph-count="7" meta:table-count="0" meta:word-count="188"/>
  </office:meta>
</office:document-meta>
</file>