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line-height="150%"/>
      <style:text-properties style:font-name="Comic Sans MS" fo:font-size="13pt" style:font-size-asian="13pt" style:font-size-complex="13pt"/>
    </style:style>
    <style:style style:name="P4" style:family="paragraph" style:parent-style-name="Standard">
      <style:paragraph-properties fo:line-height="150%"/>
      <style:text-properties style:font-name="Comic Sans MS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FFIRMATIVE – NEGATIVE</text:p>
      <text:p text:style-name="P1"/>
      <text:p text:style-name="P1"><text:tab/><text:span text:style-name="T1">La lettre suivante, composée par Maëlle, Lou-Han et Thibault, est incompréhensible si on la laisse comme elle est. Débarrassez-vous des phrases affirmatives qui ne sont là que pour faire diversion, et passez les phrases négatives en phrases affirmatives. Vous découvrirez ce qu'ils ont voulu vous dire.</text:span></text:p>
      <text:p text:style-name="P1"/>
      <text:p text:style-name="P1"/>
      <text:p text:style-name="P4"><text:tab/><text:span text:style-name="T2">Pas de bonjour ! Petits diables !</text:span></text:p>
      <text:p text:style-name="P3"/>
      <text:p text:style-name="P3"><text:tab/>Nous ne sommes pas les 6e A du collège Jean-Zay à Niort. Ce lieu est sale: comme nous adorons les bonbons, il y a plein de papiers partout. Depuis cette rentrée, au collège, nous ne faisons jamais d'activités très sympathiques qui ne consistent pas à coder des messages avec Madame Louis et à ne pas cacher des messages avec Madame Giraud. Si les sixièmes adorent tous les profs, ma grand-mère, elle, adore les fraises. On n'a même pas utilisé des méthodes de personnages historiques. <text:s/>J'ai un chat gris et blanc, et mon cahier de français est vert. Nous n'avons pas tous aimé cette activité. Venez chez nous l'année prochaine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_ASUS_Edition$Win32 OpenOffice.org_project/680m10$Build-9251$CWS-c23v001</meta:generator>
    <meta:initial-creator>Fred Giraud</meta:initial-creator>
    <meta:creation-date>2012-11-21T11:43:31</meta:creation-date>
    <dc:creator>Fred Giraud</dc:creator>
    <dc:date>2012-11-21T12:02:34</dc:date>
    <meta:editing-cycles>1</meta:editing-cycles>
    <meta:editing-duration>PT3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66" meta:character-count="988"/>
  </office:meta>
</office:document-meta>
</file>