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4630000031A2FD19F6B.png"/>
  <manifest:file-entry manifest:media-type="image/png" manifest:full-path="Pictures/100002010000026800000173CD433FE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-complex="Calibri"/>
    </style:style>
    <style:style style:name="T2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018cm, -0.46cm, -0.02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draw:frame draw:style-name="fr1" draw:name="Objet 5" text:anchor-type="as-char" svg:width="24.985cm" svg:height="14.4cm" draw:z-index="0"><draw:image xlink:href="Pictures/100002010000026800000173CD433FE6.png" xlink:type="simple" xlink:show="embed" xlink:actuate="onLoad"/></draw:frame></text:span><text:span text:style-name="T1"> <text:s text:c="2"/></text:span><text:soft-page-break/><text:span text:style-name="T1"><draw:frame draw:style-name="fr2" draw:name="Image 1" text:anchor-type="as-char" svg:y="-12.592cm" svg:width="24.765cm" svg:height="14.4cm" draw:z-index="1"><draw:image xlink:href="Pictures/10000000000004630000031A2FD19F6B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ce</meta:initial-creator>
    <meta:creation-date>2012-05-23T18:09:00</meta:creation-date>
    <dc:date>2012-06-04T14:33:38.28</dc:date>
    <meta:editing-cycles>3</meta:editing-cycles>
    <meta:editing-duration>PT8M25S</meta:editing-duration>
    <meta:generator>LibreOffice/3.4$Win32 LibreOffice_project/340m1$Build-402</meta:generator>
    <meta:document-statistic meta:table-count="0" meta:image-count="2" meta:object-count="0" meta:page-count="2" meta:paragraph-count="1" meta:word-count="0" meta:character-count="5" meta:non-whitespace-character-count="0"/>
    <meta:user-defined meta:name="Info 1"/>
    <meta:user-defined meta:name="Info 2"/>
    <meta:user-defined meta:name="Info 3"/>
    <meta:user-defined meta:name="Info 4"/>
  </office:meta>
</office:document-meta>
</file>