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bf68"/>
    </style:style>
    <style:style style:name="P2" style:family="paragraph" style:parent-style-name="Standard">
      <style:paragraph-properties fo:text-align="center" style:justify-single-word="false"/>
      <style:text-properties fo:font-size="10pt" officeooo:paragraph-rsid="00086644" style:font-size-asian="10pt" style:font-size-complex="10pt"/>
    </style:style>
    <style:style style:name="P3" style:family="paragraph" style:parent-style-name="Standard">
      <style:paragraph-properties fo:text-align="justify" style:justify-single-word="false"/>
      <style:text-properties fo:font-size="10pt" officeooo:paragraph-rsid="00086644" style:font-size-asian="10pt" style:font-size-complex="10pt"/>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center" style:justify-single-word="false"/>
      <style:text-properties fo:font-size="10pt" style:text-underline-style="solid" style:text-underline-width="auto" style:text-underline-color="font-color" style:font-size-asian="10pt" style:font-size-complex="10pt"/>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parent-style-name="Text_20_body">
      <style:paragraph-properties fo:text-align="end" style:justify-single-word="false"/>
      <style:text-properties fo:font-size="10pt" style:font-size-asian="10pt" style:font-size-complex="10pt"/>
    </style:style>
    <style:style style:name="P8" style:family="paragraph" style:parent-style-name="Text_20_body">
      <style:paragraph-properties fo:margin-left="0.635cm" fo:margin-right="0cm" fo:text-indent="-0.635cm" style:auto-text-indent="false"/>
      <style:text-properties fo:font-size="10pt" style:font-size-asian="10pt" style:font-size-complex="10pt"/>
    </style:style>
    <style:style style:name="T1" style:family="text">
      <style:text-properties officeooo:rsid="00086644"/>
    </style:style>
    <style:style style:name="T2" style:family="text">
      <style:text-properties fo:font-weight="bold"/>
    </style:style>
    <style:style style:name="T3" style:family="text">
      <style:text-properties fo:font-weight="bold" officeooo:rsid="00086644" style:font-weight-asian="bold" style:font-weight-complex="bold"/>
    </style:style>
    <style:style style:name="T4" style:family="text">
      <style:text-properties fo:font-weight="bold" officeooo:rsid="0008bf68"/>
    </style:style>
    <style:style style:name="T5" style:family="text">
      <style:text-properties fo:font-weight="normal" officeooo:rsid="00086644" style:font-weight-asian="normal" style:font-weight-complex="normal"/>
    </style:style>
    <style:style style:name="T6" style:family="text">
      <style:text-properties fo:font-weight="normal" officeooo:rsid="0008bf68" style:font-weight-asian="normal" style:font-weight-complex="normal"/>
    </style:style>
    <style:style style:name="T7" style:family="text">
      <style:text-properties style:text-underline-style="solid" style:text-underline-width="auto" style:text-underline-color="font-color" fo:font-weight="normal" officeooo:rsid="00086644" style:font-weight-asian="normal" style:font-weight-complex="normal"/>
    </style:style>
    <style:style style:name="T8" style:family="text">
      <style:text-properties style:text-underline-style="solid" style:text-underline-width="auto" style:text-underline-color="font-color" officeooo:rsid="0008bf68"/>
    </style:style>
    <style:style style:name="T9" style:family="text">
      <style:text-properties style:text-underline-style="none" fo:font-weight="normal" officeooo:rsid="00086644" style:font-weight-asian="normal" style:font-weight-complex="normal"/>
    </style:style>
    <style:style style:name="T10" style:family="text">
      <style:text-properties style:text-underline-style="none" fo:font-weight="normal" officeooo:rsid="0008bf68" style:font-weight-asian="normal" style:font-weight-complex="normal"/>
    </style:style>
    <style:style style:name="T11" style:family="text">
      <style:text-properties officeooo:rsid="0008bf68"/>
    </style:style>
    <style:style style:name="T12" style:family="text">
      <style:text-properties fo:font-size="16pt" fo:font-weight="bold"/>
    </style:style>
    <style:style style:name="T13" style:family="text">
      <style:text-properties fo:font-size="16pt" fo:font-weight="bold" style:font-size-asian="16pt" style:font-size-complex="16pt"/>
    </style:style>
    <style:style style:name="T14" style:family="text">
      <style:text-properties fo:font-size="16pt" fo:font-weight="bold" officeooo:rsid="0008bf68" style:font-size-asian="16pt" style:font-size-complex="16pt"/>
    </style:style>
    <style:style style:name="T15" style:family="text">
      <style:text-properties style:font-name="Times New Roman1"/>
    </style:style>
    <style:style style:name="T16" style:family="text">
      <style:text-properties style:font-name="Times New Roman1" fo:font-size="12pt"/>
    </style:style>
    <style:style style:name="T17" style:family="text">
      <style:text-properties style:font-name="Times New Roman1" fo:font-size="10pt"/>
    </style:style>
    <style:style style:name="T18" style:family="text">
      <style:text-properties style:font-name="Times New Roman1" fo:font-size="10pt" style:font-size-asian="10pt" style:font-size-complex="10pt"/>
    </style:style>
    <style:style style:name="T19" style:family="text">
      <style:text-properties fo:font-variant="normal" fo:text-transform="none" style:font-name="Symbol"/>
    </style:style>
    <style:style style:name="T20" style:family="text">
      <style:text-properties fo:font-variant="normal" fo:text-transform="none" style:font-name="Symbol" fo:font-size="9pt"/>
    </style:style>
    <style:style style:name="T21" style:family="text">
      <style:text-properties style:font-name="Symbol"/>
    </style:style>
    <style:style style:name="T22" style:family="text">
      <style:text-properties style:font-name="Symbol" fo:font-size="9pt"/>
    </style:style>
    <style:style style:name="T23"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dame, Monsieur, </text:span></text:p>
      <text:p text:style-name="P2"><text:span text:style-name="T1"/></text:p>
      <text:p text:style-name="P3"><text:span text:style-name="T1"><text:tab/>Vous n'étes pas sans savoir que votre enfant fait partie de la chorale du collège Jean Zay. Cette année, dans le cadre des Rencontres Chorales Sud Deux-Sèvres, l'ensemble des enseignants impliqués a choisi de travailler avec des chanteurs professionnels. Ceci est une opportunité toute particulière que nous n'avons pas la chance de pouvoir réaliser tous les ans.</text:span></text:p>
      <text:p text:style-name="P3"><text:span text:style-name="T1"/></text:p>
      <text:p text:style-name="P3"><text:span text:style-name="T1"><text:tab/>Le </text:span><text:span text:style-name="T3">vendredi 15 mars</text:span><text:span text:style-name="T5"> toute la chorale (ainsi que les acteurs associés) ira répéter la journée entière au lycée Jean Macé. Le rendez-vous pour le départ est fixé à </text:span><text:span text:style-name="T7">8h40</text:span><text:span text:style-name="T5"> devant l</text:span><text:span text:style-name="T6">e portail</text:span><text:span text:style-name="T5"> du collège. Nous serons de retour pour les bus de 16h55. Les chants seront répétés avec un travail spécifique sur la technique vocale apporté par l'intervenant. </text:span></text:p>
      <text:p text:style-name="P3"><text:span text:style-name="T5"/></text:p>
      <text:p text:style-name="P3"><text:span text:style-name="T5"><text:tab/>Le </text:span><text:span text:style-name="T3">vendredi 5 avril, </text:span><text:span text:style-name="T5">le même groupe répétera de nouveau au lycée Jean Macé avec Michel Aubenas, chanteur spécialisé dans le gospel et le jazz. Nous travaillerons ensemble sur les chants toute la matinée et nous attarderons sur la mise en scène durant l'après midi. Le départ est fixé à </text:span><text:span text:style-name="T7">8h25</text:span><text:span text:style-name="T9"> devant l</text:span><text:span text:style-name="T10">e portail</text:span><text:span text:style-name="T9"> du collège. Nous serons de retour pour les bus de 16h55. </text:span></text:p>
      <text:p text:style-name="P3"><text:span text:style-name="T3"/></text:p>
      <text:p text:style-name="P3"><text:span text:style-name="T5">Pour ces deux journées, les élèves ne doivent pas apporter d'affaires de cours. Ils doivent s'habiller d'affaires pratiques et confortables. Les externes apporteront leur pique-nique. Pour les demi pensionnaires, le repas sera fourni par le collège. Une petite bouteille d'eau peut être utile. Les sucreries sont à limiter.</text:span></text:p>
      <text:p text:style-name="P3"><text:span text:style-name="T5"/></text:p>
      <text:p text:style-name="P3"><text:span text:style-name="T5"><text:tab/>Dés à présent, des places pour le concert sont en vente </text:span><text:span text:style-name="T6">et ce jusqu'au 11 avril</text:span><text:span text:style-name="T5">. </text:span><text:span text:style-name="T6">Le spectacle</text:span><text:span text:style-name="T5"> se déroulera le </text:span><text:span text:style-name="T3">vendredi 17 mai </text:span><text:span text:style-name="T5">au Moulin du Roc (CAC) de Niort. Je ne peux garantir qu'il restera des places à vendre ce soir là. C'est pour cette raison que je vous permets de les acheter à l'avance. L'argent des places est récolté par l'Association des Professeurs d'Education Musicale (APEM sud 79) afin de pouvoir financer les musiciens professionnels qui accompagneront les chants ainsi que la location de la salle.</text:span></text:p>
      <text:p text:style-name="P3"><text:span text:style-name="T5"><text:tab/>Les 16 et 17 mai, nous serons en répétition durant la journée. Les élèves resteront avec moi au Moulin du Roc le 17 mai jusqu'à l'heure du concert. Ils repartiront ensuite avec leur famille à l'issue du concert. Le travail prévu sortant des heures scolaires j'ai donc besoin de savoir si vous récupérerez bien votre enfant vers 21h45 après le spectacle ou s'il sera ramené par une autre famille.</text:span></text:p>
      <text:p text:style-name="P3"><text:span text:style-name="T5">Je vous demande donc de bien vouloir remplir le coupon ci dessous et de me le transmettre au plus vite. Merci.</text:span></text:p>
      <text:p text:style-name="P3"><text:span text:style-name="T5"><text:tab/>Enfin,un petit mot concernant la tenue sur scène : il est prévu que les choristes soient vêtus de blanc uni (pantalon, blouse, jupe longue... plutôt des vêtements larges, flous). Il n'est pas question de vous demander d'acheter quoi que ce soit si vous ne possédez pas ce qui est demandé. Je vous en parle à l'avance afin de chercher autour de vous s'il est possible de vous les faire prêter. Sinon, dans le cas où le bas blanc pose problème, un vêtement uni d'une autre couleur (mais pas de jean) sera toléré. Dans ce cas, le choriste doit venir m'en parler. Des foulards unis blancs sont également possibles ainsi que des chapeaux de paille de jardinier (pas de canotiers). <text:s/>Les élèves devront mettre leur </text:span><text:span text:style-name="T7">tenue de spectacle dans un sac à part</text:span><text:span text:style-name="T5"> et ne pas la porter dés la matinée afin qu'elle reste propre et fraîche pour le soir. </text:span><text:span text:style-name="T6">Ils pourront également apporter une petite trousse de toilette afin de pouvoir se refaire une beauté avant de monter sur scène ! (gant de toilette et/ou lingette, déodorant, brosse à cheveux, etc....). Une bouteille d'eau est conseillée et une bonne nuit de sommeil est à prévoir avant le jour J !</text:span></text:p>
      <text:p text:style-name="P3"><text:span text:style-name="T5"/></text:p>
      <text:p text:style-name="P3"><text:span text:style-name="T5"><text:tab/>Je suis également à la recherche de grands sacs en toile de jute et d'un rocking chair (pour le décor du spectacle). </text:span><text:span text:style-name="T6">Si vous avez ce matériel à me prêter, n'hésitez pas à prendre contact avec moi.</text:span></text:p>
      <text:p text:style-name="P3"><text:span text:style-name="T6"/></text:p>
      <text:p text:style-name="P3"><text:span text:style-name="T6"><text:tab/>Je vous remercie de votre collaboration et du respect de l'immense travail fourni par vos enfants tout au long de l'année pour ce projet. Cordialement, S. Dusart</text:span></text:p>
      <text:p text:style-name="P3"><text:span text:style-name="T6"/></text:p>
      <text:p text:style-name="P3"><text:span text:style-name="T6"/></text:p>
      <text:p text:style-name="P5"><text:span text:style-name="T2">Coupon à remplir et à retourner avant le </text:span><text:span text:style-name="T2"> </text:span><text:span text:style-name="T4">jeudi 11 avril</text:span><text:span text:style-name="T2"> </text:span><text:span text:style-name="T2">à Mme Dusart</text:span></text:p>
      <text:p text:style-name="P6"> </text:p>
      <text:p text:style-name="Text_20_body"><text:span text:style-name="T23">Madame / Monsieur</text:span><text:span text:style-name="T18"> </text:span><text:span text:style-name="T23">_________________________________________, responsable légal de l'élève __________________________________________________, classe de _______________ :</text:span></text:p>
      <text:p text:style-name="P8"><text:span text:style-name="T21">-</text:span><text:span text:style-name="T19">         </text:span>m'engage à récupérer mon enfant à l'issue du spectacle « <text:span text:style-name="T8">Le chant de Coton</text:span> » au <text:span text:style-name="T11">Moulin du Roc (</text:span>Cac<text:span text:style-name="T11">)</text:span> de Niort, le vendredi <text:span text:style-name="T11">17 mai</text:span>, vers 21h45.</text:p>
      <text:p text:style-name="P8"><text:span text:style-name="T21">-</text:span><text:span text:style-name="T19">         </text:span>Autorise mon enfant à rentrer avec une autre personne : Monsieur ou Madame __________________________________________________.</text:p>
      <text:p text:style-name="P7"> </text:p>
      <text:p text:style-name="P4"><text:span text:style-name="T23">signature du responsable légal : </text:span></text:p>
      <text:p text:style-name="P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9T05:50:21.98</meta:creation-date>
    <dc:date>2013-03-09T06:25:40.18</dc:date>
    <meta:editing-duration>PT13M7S</meta:editing-duration>
    <meta:editing-cycles>1</meta:editing-cycles>
    <meta:document-statistic meta:table-count="0" meta:image-count="0" meta:object-count="0" meta:page-count="1" meta:paragraph-count="18" meta:word-count="750" meta:character-count="4490" meta:non-whitespace-character-count="3724"/>
    <meta:generator>LibreOffice/4.0.0.3$Windows_x86 LibreOffice_project/7545bee9c2a0782548772a21bc84a9dcc583b89</meta:generator>
  </office:meta>
</office:document-meta>
</file>