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1cm" fo:margin-left="-0.199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1.001cm"/>
    </style:style>
    <style:style style:name="Tableau1.C" style:family="table-column">
      <style:table-column-properties style:column-width="10.1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3" style:family="text">
      <style:text-properties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gramme</text:span><text:span text:style-name="T2"> </text:span><text:span text:style-name="T1">de</text:span><text:span text:style-name="T2"> </text:span><text:span text:style-name="T1">l</text:span><text:span text:style-name="T2">’</text:span><text:span text:style-name="T1">échange</text:span><text:span text:style-name="T2"> </text:span><text:span text:style-name="T1">Niort</text:span><text:span text:style-name="T2"> </text:span><text:span text:style-name="T1">/</text:span><text:span text:style-name="T2"> </text:span><text:span text:style-name="T1">Frankfurt</text:span><text:span text:style-name="T2"> </text:span><text:span text:style-name="T1">am</text:span><text:span text:style-name="T2"> </text:span><text:span text:style-name="T1">Main</text:span><text:span text:style-name="T2"> </text:span><text:span text:style-name="T1">du</text:span><text:span text:style-name="T2"> </text:span><text:span text:style-name="T1">29</text:span><text:span text:style-name="T2"> </text:span><text:span text:style-name="T1">avril</text:span><text:span text:style-name="T2"> </text:span><text:span text:style-name="T1">au</text:span><text:span text:style-name="T2"> </text:span><text:span text:style-name="T1">7</text:span><text:span text:style-name="T2"> </text:span><text:span text:style-name="T1">mai</text:span><text:span text:style-name="T2"> </text:span><text:span text:style-name="T1">2013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JOURS</text:p>
          </table:table-cell>
          <table:table-cell table:style-name="Tableau1.A1" office:value-type="string">
            <text:p text:style-name="P5">MATIN</text:p>
          </table:table-cell>
          <table:table-cell table:style-name="Tableau1.C1" office:value-type="string">
            <text:p text:style-name="P5">APRES-MIDI</text:p>
          </table:table-cell>
        </table:table-row>
        <table:table-row table:style-name="Tableau1.1">
          <table:table-cell table:style-name="Tableau1.A1" office:value-type="string">
            <text:p text:style-name="P7">Lundi<text:span text:style-name="T3"> </text:span>29/04</text:p>
          </table:table-cell>
          <table:table-cell table:style-name="Tableau1.A1" office:value-type="string">
            <text:p text:style-name="P4"><text:span text:style-name="T4">Départ</text:span><text:span text:style-name="T5"> </text:span><text:span text:style-name="T4">7h</text:span><text:span text:style-name="T5"> </text:span><text:span text:style-name="T4">devant</text:span><text:span text:style-name="T5"> </text:span><text:span text:style-name="T4">le</text:span><text:span text:style-name="T5"> </text:span><text:span text:style-name="T4">collège</text:span><text:span text:style-name="T5"> </text:span><text:span text:style-name="T4">Jean</text:span><text:span text:style-name="T5"> </text:span><text:span text:style-name="T4">Zay.</text:span><text:span text:style-name="T5"> </text:span><text:span text:style-name="T6">RV</text:span><text:span text:style-name="T7"> </text:span><text:span text:style-name="T6">à</text:span><text:span text:style-name="T7"> </text:span><text:span text:style-name="T6">6h30</text:span></text:p>
          </table:table-cell>
          <table:table-cell table:style-name="Tableau1.C1" office:value-type="string">
            <text:p text:style-name="P4"><text:span text:style-name="T4">Arrivée</text:span><text:span text:style-name="T5"> </text:span><text:span text:style-name="T4">à</text:span><text:span text:style-name="T5"> </text:span><text:span text:style-name="T4">Francfort</text:span><text:span text:style-name="T5"> </text:span><text:span text:style-name="T4">vers</text:span><text:span text:style-name="T5"> </text:span><text:span text:style-name="T4">21h</text:span></text:p>
          </table:table-cell>
        </table:table-row>
        <table:table-row table:style-name="Tableau1.1">
          <table:table-cell table:style-name="Tableau1.A1" office:value-type="string">
            <text:p text:style-name="P7">Mardi<text:span text:style-name="T3"> </text:span>30/04</text:p>
          </table:table-cell>
          <table:table-cell table:style-name="Tableau1.A1" office:value-type="string">
            <text:p text:style-name="P7">8h40 :<text:span text:style-name="T3"> </text:span>Rendez-vous<text:span text:style-name="T3"> </text:span>à<text:span text:style-name="T3"> </text:span>la<text:span text:style-name="T3"> </text:span>CSS</text:p>
            <text:p text:style-name="P3"><text:span text:style-name="T4">8h50</text:span><text:span text:style-name="T5"> → </text:span><text:span text:style-name="T4">11h20 :</text:span><text:span text:style-name="T5"> </text:span><text:span text:style-name="T4">répartition</text:span><text:span text:style-name="T5"> </text:span><text:span text:style-name="T4">des</text:span><text:span text:style-name="T5"> </text:span><text:span text:style-name="T4">élèves</text:span><text:span text:style-name="T5"> </text:span><text:span text:style-name="T4">français</text:span><text:span text:style-name="T5"> </text:span><text:span text:style-name="T4">dans</text:span><text:span text:style-name="T5"> </text:span><text:span text:style-name="T4">les</text:span><text:span text:style-name="T5"> </text:span><text:span text:style-name="T4">cours</text:span></text:p>
            <text:p text:style-name="P6">11h30<text:span text:style-name="T3"> →</text:span>12h30 :<text:span text:style-name="T3"> </text:span>repas<text:span text:style-name="T3"> </text:span>à<text:span text:style-name="T3"> </text:span>la<text:span text:style-name="T3"> </text:span>cantine<text:span text:style-name="T3"> </text:span>de<text:span text:style-name="T3"> </text:span>la<text:span text:style-name="T3"> </text:span>CSS</text:p>
          </table:table-cell>
          <table:table-cell table:style-name="Tableau1.C1" office:value-type="string">
            <text:p text:style-name="P7">13h :<text:span text:style-name="T3"> </text:span>Départ<text:span text:style-name="T3"> </text:span>pour<text:span text:style-name="T3"> </text:span>le<text:span text:style-name="T3"> </text:span>centre-ville<text:span text:style-name="T3"> </text:span>à<text:span text:style-name="T3"> </text:span>pied<text:span text:style-name="T3"> </text:span>(F+ALL)</text:p>
            <text:p text:style-name="P6">13h30 :<text:span text:style-name="T3"> </text:span>Accueil<text:span text:style-name="T3"> </text:span>officiel<text:span text:style-name="T3"> <text:s/></text:span>à<text:span text:style-name="T3"> </text:span>la<text:span text:style-name="T3"> </text:span>mairie<text:span text:style-name="T3"> </text:span>de<text:span text:style-name="T3"> </text:span>Francfort<text:span text:style-name="T3"> </text:span>(Römer)</text:p>
            <text:p text:style-name="P6">15h30 :<text:span text:style-name="T3"> </text:span>Retour<text:span text:style-name="T3"> </text:span>à<text:span text:style-name="T3"> </text:span>la<text:span text:style-name="T3"> </text:span>CSS</text:p>
          </table:table-cell>
        </table:table-row>
        <table:table-row table:style-name="Tableau1.1">
          <table:table-cell table:style-name="Tableau1.A1" office:value-type="string">
            <text:p text:style-name="P7">Mercredi<text:span text:style-name="T3"> </text:span>01/05</text:p>
          </table:table-cell>
          <table:table-cell table:style-name="Tableau1.A1" office:value-type="string">
            <text:p text:style-name="P4"><text:span text:style-name="T4">9h :</text:span><text:span text:style-name="T5"> </text:span><text:span text:style-name="T4">Départ</text:span><text:span text:style-name="T5"> </text:span><text:span text:style-name="T4">en</text:span><text:span text:style-name="T5"> </text:span><text:span text:style-name="T4">train</text:span><text:span text:style-name="T5"> </text:span><text:span text:style-name="T4">pour</text:span><text:span text:style-name="T5"> </text:span><text:span text:style-name="T4">Steinau</text:span><text:span text:style-name="T5"> </text:span><text:span text:style-name="T4">(ville</text:span><text:span text:style-name="T5"> </text:span><text:span text:style-name="T4">des</text:span><text:span text:style-name="T5"> </text:span><text:span text:style-name="T4">frères</text:span><text:span text:style-name="T5"> </text:span><text:span text:style-name="T4">Grimm)</text:span><text:span text:style-name="T5"> </text:span><text:span text:style-name="T4">F+All</text:span></text:p>
            <text:p text:style-name="P6">11h :<text:span text:style-name="T3"> </text:span>Visite<text:span text:style-name="T3"> </text:span>de<text:span text:style-name="T3"> </text:span>la<text:span text:style-name="T3"> </text:span>vieille<text:span text:style-name="T3"> </text:span>ville</text:p>
            <text:p text:style-name="P6">12h :<text:span text:style-name="T3"> </text:span>pique-nique<text:span text:style-name="T3"> </text:span>au<text:span text:style-name="T3"> </text:span>château</text:p>
          </table:table-cell>
          <table:table-cell table:style-name="Tableau1.C1" office:value-type="string">
            <text:p text:style-name="P7">13h :<text:span text:style-name="T3"> </text:span>Visite<text:span text:style-name="T3"> </text:span>du<text:span text:style-name="T3"> </text:span>château<text:span text:style-name="T3"> </text:span>puis<text:span text:style-name="T3"> </text:span>lecture<text:span text:style-name="T3"> </text:span>d<text:span text:style-name="T3">’</text:span>un<text:span text:style-name="T3"> </text:span>conte<text:span text:style-name="T3"> </text:span>de<text:span text:style-name="T3"> </text:span>Grimm<text:span text:style-name="T3"> </text:span>dans<text:span text:style-name="T3"> </text:span>le<text:span text:style-name="T3"> </text:span>donjon<text:span text:style-name="T3"> </text:span></text:p>
            <text:p text:style-name="P6">Retour<text:span text:style-name="T3"> </text:span>à<text:span text:style-name="T3"> </text:span>16h28<text:span text:style-name="T3"> </text:span>à<text:span text:style-name="T3"> </text:span>la<text:span text:style-name="T3"> </text:span>gare<text:span text:style-name="T3"> </text:span>de<text:span text:style-name="T3"> </text:span>Francfort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Jeu</text:span><text:span text:style-name="T4">di</text:span><text:span text:style-name="T5"> </text:span><text:span text:style-name="T4">02/05</text:span></text:p>
          </table:table-cell>
          <table:table-cell table:style-name="Tableau1.A1" office:value-type="string">
            <text:p text:style-name="P7">8h50 :<text:span text:style-name="T3"> </text:span>Rendez-vous<text:span text:style-name="T3"> </text:span>à<text:span text:style-name="T3"> </text:span>l<text:span text:style-name="T3">’</text:span>école<text:span text:style-name="T3"> </text:span>(F<text:span text:style-name="T3"> </text:span>seuls)</text:p>
            <text:p text:style-name="P6">10h :<text:span text:style-name="T3"> </text:span>visite<text:span text:style-name="T3"> </text:span>du<text:span text:style-name="T3"> </text:span>stade<text:span text:style-name="T3"> </text:span>de<text:span text:style-name="T3"> </text:span>football<text:span text:style-name="T3"> </text:span>« Commerzbank-<text:span text:style-name="T3"> </text:span>Arena »</text:p>
            <text:p text:style-name="P6">11h :<text:span text:style-name="T3"> </text:span>Départ<text:span text:style-name="T3"> </text:span>pour<text:span text:style-name="T3"> </text:span>l<text:span text:style-name="T3">’</text:span>aéroport</text:p>
            <text:p text:style-name="P6">12h :<text:span text:style-name="T3"> </text:span>Repas<text:span text:style-name="T3"> </text:span>au<text:span text:style-name="T3"> </text:span>Mac<text:span text:style-name="T3"> </text:span>Do<text:span text:style-name="T3"> </text:span>de<text:span text:style-name="T3"> </text:span>l<text:span text:style-name="T3">’</text:span>aéroport</text:p>
          </table:table-cell>
          <table:table-cell table:style-name="Tableau1.C1" office:value-type="string">
            <text:p text:style-name="P7">13h :<text:span text:style-name="T3"> </text:span>Visite<text:span text:style-name="T3"> </text:span>de<text:span text:style-name="T3"> </text:span>l<text:span text:style-name="T3">’</text:span>aéroport</text:p>
            <text:p text:style-name="P6">15h<text:span text:style-name="T3"> </text:span>30 :<text:span text:style-name="T3"> </text:span>Retour<text:span text:style-name="T3"> </text:span>à<text:span text:style-name="T3"> </text:span>la<text:span text:style-name="T3"> </text:span>CSS</text:p>
          </table:table-cell>
        </table:table-row>
        <table:table-row table:style-name="Tableau1.1">
          <table:table-cell table:style-name="Tableau1.A1" office:value-type="string">
            <text:p text:style-name="P7">Vendredi<text:span text:style-name="T3"> </text:span>03/05</text:p>
          </table:table-cell>
          <table:table-cell table:style-name="Tableau1.A1" office:value-type="string">
            <text:p text:style-name="P4"><text:span text:style-name="T4">8h50 </text:span><text:span text:style-name="T5">→ </text:span><text:span text:style-name="T4">10h50 :</text:span><text:span text:style-name="T5"> </text:span><text:span text:style-name="T4">Travaux,</text:span><text:span text:style-name="T5"> </text:span><text:span text:style-name="T4">jeux</text:span><text:span text:style-name="T5"> </text:span><text:span text:style-name="T4">franco-allemands</text:span><text:span text:style-name="T5"> </text:span><text:span text:style-name="T4">à</text:span><text:span text:style-name="T5"> </text:span><text:span text:style-name="T4">la</text:span><text:span text:style-name="T5"> </text:span><text:span text:style-name="T4">CSS</text:span><text:span text:style-name="T5"> </text:span><text:span text:style-name="T6">(les</text:span><text:span text:style-name="T7"> </text:span><text:span text:style-name="T6">élèves</text:span><text:span text:style-name="T7"> </text:span><text:span text:style-name="T6">doivent</text:span><text:span text:style-name="T7"> </text:span><text:span text:style-name="T6">apporter</text:span><text:span text:style-name="T7"> </text:span><text:span text:style-name="T6">la</text:span><text:span text:style-name="T7"> </text:span><text:span text:style-name="T6">photo</text:span><text:span text:style-name="T7"> </text:span><text:span text:style-name="T6">d</text:span><text:span text:style-name="T7">’</text:span><text:span text:style-name="T6">eux</text:span><text:span text:style-name="T7"> </text:span><text:span text:style-name="T6">petits</text:span><text:span text:style-name="T7"> </text:span><text:span text:style-name="T6">)</text:span></text:p>
            <text:p text:style-name="P3"><text:span text:style-name="T4">11h :</text:span><text:span text:style-name="T5"> </text:span><text:span text:style-name="T4">Départ</text:span><text:span text:style-name="T5"> </text:span><text:span text:style-name="T4">en</text:span><text:span text:style-name="T5"> </text:span><text:span text:style-name="T4">bus</text:span><text:span text:style-name="T5"> </text:span><text:span text:style-name="T4">pour</text:span><text:span text:style-name="T5"> </text:span><text:span text:style-name="T4">le</text:span><text:span text:style-name="T5"> </text:span><text:span text:style-name="T4">Dialogmuseum</text:span><text:span text:style-name="T5"> </text:span><text:span text:style-name="T4">(F</text:span><text:span text:style-name="T5"> </text:span><text:span text:style-name="T4">seuls) :</text:span><text:span text:style-name="T5"> </text:span><text:span text:style-name="T4">parcours</text:span><text:span text:style-name="T5"> </text:span><text:span text:style-name="T4">dans</text:span><text:span text:style-name="T5"> </text:span><text:span text:style-name="T4">le</text:span><text:span text:style-name="T5"> </text:span><text:span text:style-name="T4">noir</text:span><text:span text:style-name="T5"> </text:span><text:span text:style-name="T4">+</text:span><text:span text:style-name="T5"> </text:span><text:span text:style-name="T4">pique-nique</text:span></text:p>
          </table:table-cell>
          <table:table-cell table:style-name="Tableau1.C1" office:value-type="string">
            <text:p text:style-name="P7">14h :<text:span text:style-name="T3"> </text:span>Départ<text:span text:style-name="T3"> </text:span>pour<text:span text:style-name="T3"> </text:span>le<text:span text:style-name="T3"> </text:span>centre-ville<text:span text:style-name="T3"> </text:span>en<text:span text:style-name="T3"> </text:span>bus</text:p>
            <text:p text:style-name="P3"><text:span text:style-name="T4">14h15 :</text:span><text:span text:style-name="T5"> </text:span><text:span text:style-name="T4">Rallye</text:span><text:span text:style-name="T5"> </text:span><text:span text:style-name="T4">dans</text:span><text:span text:style-name="T5"> </text:span><text:span text:style-name="T4">Francfort</text:span></text:p>
            <text:p text:style-name="P6">16h :<text:span text:style-name="T3"> </text:span>Retour<text:span text:style-name="T3"> </text:span>à<text:span text:style-name="T3"> </text:span>la<text:span text:style-name="T3"> </text:span>CSS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Samedi<text:span text:style-name="T3"> </text:span>04/05</text:p>
            <text:p text:style-name="P6">Dimanche<text:span text:style-name="T3"> </text:span>05/05</text:p>
          </table:table-cell>
          <table:table-cell table:style-name="Tableau1.A1" office:value-type="string">
            <text:p text:style-name="P7">Week-end<text:span text:style-name="T3"> </text:span>en<text:span text:style-name="T3"> </text:span>famille<text:span text:style-name="T3"> </text:span></text:p>
          </table:table-cell>
          <table:table-cell table:style-name="Tableau1.C1" office:value-type="string">
            <text:p text:style-name="P7">Week-end<text:span text:style-name="T3"> </text:span>en<text:span text:style-name="T3"> </text:span>famille</text:p>
          </table:table-cell>
        </table:table-row>
        <table:table-row table:style-name="Tableau1.1">
          <table:table-cell table:style-name="Tableau1.A1" office:value-type="string">
            <text:p text:style-name="P7">Lundi<text:span text:style-name="T3"> </text:span>06/05</text:p>
          </table:table-cell>
          <table:table-cell table:style-name="Tableau1.A1" office:value-type="string">
            <text:p text:style-name="P7">8h50 :<text:span text:style-name="T3"> </text:span>RV<text:span text:style-name="T3"> </text:span>à<text:span text:style-name="T3"> </text:span>la<text:span text:style-name="T3"> </text:span>CSS<text:span text:style-name="T3"> </text:span>(F<text:span text:style-name="T3"> </text:span>seuls)</text:p>
            <text:p text:style-name="P6">9h30 :<text:span text:style-name="T3"> </text:span>Visite<text:span text:style-name="T3"> </text:span>du<text:span text:style-name="T3"> </text:span>zoo<text:span text:style-name="T3"> </text:span>de<text:span text:style-name="T3"> </text:span>Francfort</text:p>
            <text:p text:style-name="P3"><text:span text:style-name="T4">11h30 </text:span><text:span text:style-name="T5">→ </text:span><text:span text:style-name="T4">12h45 :</text:span><text:span text:style-name="T5"> </text:span><text:span text:style-name="T4">Sondages</text:span><text:span text:style-name="T5"> </text:span><text:span text:style-name="T4">dans</text:span><text:span text:style-name="T5"> </text:span><text:span text:style-name="T4">la</text:span><text:span text:style-name="T5"> </text:span><text:span text:style-name="T4">ville</text:span><text:span text:style-name="T5"> </text:span><text:span text:style-name="T4">par</text:span><text:span text:style-name="T5"> </text:span><text:span text:style-name="T4">groupes</text:span><text:span text:style-name="T5"> </text:span><text:span text:style-name="T4">de</text:span><text:span text:style-name="T5"> </text:span><text:span text:style-name="T4">2</text:span><text:span text:style-name="T5"> </text:span><text:span text:style-name="T6">(Pensez</text:span><text:span text:style-name="T7"> </text:span><text:span text:style-name="T6">à</text:span><text:span text:style-name="T7"> </text:span><text:span text:style-name="T6">prendre</text:span><text:span text:style-name="T7"> </text:span><text:span text:style-name="T6">vos</text:span><text:span text:style-name="T7"> </text:span><text:span text:style-name="T6">sondages)</text:span></text:p>
          </table:table-cell>
          <table:table-cell table:style-name="Tableau1.C1" office:value-type="string">
            <text:p text:style-name="P7">Repas<text:span text:style-name="T3"> </text:span>à<text:span text:style-name="T3"> </text:span>la<text:span text:style-name="T3"> </text:span>cantine<text:span text:style-name="T3"> </text:span>de<text:span text:style-name="T3"> </text:span>la<text:span text:style-name="T3"> </text:span>CSS<text:span text:style-name="T3"> </text:span>ou<text:span text:style-name="T3"> </text:span>dans<text:span text:style-name="T3"> </text:span>la<text:span text:style-name="T3"> </text:span>famille<text:span text:style-name="T3"> </text:span>d<text:span text:style-name="T3">’</text:span>accueil</text:p>
            <text:p text:style-name="P6">Après-midi<text:span text:style-name="T3"> </text:span>libre</text:p>
          </table:table-cell>
        </table:table-row>
        <table:table-row table:style-name="Tableau1.1">
          <table:table-cell table:style-name="Tableau1.A1" office:value-type="string">
            <text:p text:style-name="P7">Mardi<text:span text:style-name="T3"> </text:span>07/05</text:p>
          </table:table-cell>
          <table:table-cell table:style-name="Tableau1.A1" office:value-type="string">
            <text:p text:style-name="P4"><text:span text:style-name="T4">7h30 :</text:span><text:span text:style-name="T5"> </text:span><text:span text:style-name="T4">départ</text:span><text:span text:style-name="T5"> </text:span><text:span text:style-name="T4">pour</text:span><text:span text:style-name="T5"> </text:span><text:span text:style-name="T4">Niort</text:span></text:p>
          </table:table-cell>
          <table:table-cell table:style-name="Tableau1.C1" office:value-type="string">
            <text:p text:style-name="P7">Arrivée<text:span text:style-name="T3"> </text:span>devant<text:span text:style-name="T3"> </text:span>le<text:span text:style-name="T3"> </text:span>collège<text:span text:style-name="T3"> </text:span>Jean<text:span text:style-name="T3"> </text:span>Zay<text:span text:style-name="T3"> </text:span>vers<text:span text:style-name="T3"> </text:span>21h<text:span text:style-name="T3"> </text:span>(horaire<text:span text:style-name="T3"> </text:span>confirmé<text:span text:style-name="T3"> </text:span>par<text:span text:style-name="T3"> </text:span>fil<text:span text:style-name="T3"> </text:span>rouge)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45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</meta:initial-creator>
    <meta:creation-date>2013-04-10T17:50:00</meta:creation-date>
    <dc:date>2013-04-11T09:07:48.07</dc:date>
    <meta:editing-cycles>3</meta:editing-cycles>
    <meta:editing-duration>P2171DT9H39M1S</meta:editing-duration>
    <meta:generator>LibreOffice/3.4$Win32 LibreOffice_project/340m1$Build-402</meta:generator>
    <meta:document-statistic meta:table-count="1" meta:image-count="0" meta:object-count="0" meta:page-count="1" meta:paragraph-count="46" meta:word-count="317" meta:character-count="1623" meta:non-whitespace-character-count="1349"/>
    <meta:user-defined meta:name="Info 1"/>
    <meta:user-defined meta:name="Info 2"/>
    <meta:user-defined meta:name="Info 3"/>
    <meta:user-defined meta:name="Info 4"/>
  </office:meta>
</office:document-meta>
</file>