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Helvetica Neue" svg:font-family="'Helvetica Neue', Arial, Helvetica, sans-serif"/>
    <style:font-face style:name="Mangal1" svg:font-family="Mangal"/>
    <style:font-face style:name="Verdana" svg:font-family="Verdana, Arial, Geneva, Helvetica, sans-serif"/>
    <style:font-face style:name="inherit" svg:font-family="inherit"/>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paragraph-properties fo:text-align="center" style:justify-single-word="false"/>
      <style:text-properties style:font-name="Comic Sans MS" fo:font-size="10pt" style:font-size-asian="10pt" style:font-size-complex="10pt"/>
    </style:style>
    <style:style style:name="P3" style:family="paragraph" style:parent-style-name="Standard">
      <style:paragraph-properties fo:text-align="start" style:justify-single-word="false"/>
      <style:text-properties style:font-name="Comic Sans MS" fo:font-size="10pt" style:font-size-asian="10pt" style:font-size-complex="10pt"/>
    </style:style>
    <style:style style:name="T1" style:family="text">
      <style:text-properties fo:font-variant="normal" fo:text-transform="none" fo:color="#000000" style:font-name="Verdana" fo:font-size="7.5pt" fo:letter-spacing="normal" fo:font-style="normal" fo:font-weight="bold"/>
    </style:style>
    <style:style style:name="T2" style:family="text">
      <style:text-properties fo:font-variant="normal" fo:text-transform="none" fo:color="#000000" style:font-name="Verdana" fo:font-size="7.5pt" fo:letter-spacing="normal" fo:font-style="normal" fo:font-weight="normal"/>
    </style:style>
    <style:style style:name="T3" style:family="text">
      <style:text-properties fo:font-variant="normal" fo:text-transform="none" fo:color="#000000" style:font-name="Verdana" fo:font-size="7.5pt" fo:letter-spacing="normal" fo:font-style="italic" fo:font-weight="normal"/>
    </style:style>
    <style:style style:name="T4" style:family="text">
      <style:text-properties fo:font-variant="normal" fo:text-transform="none" fo:color="#000000" style:font-name="inherit" fo:font-size="7.5pt" fo:letter-spacing="normal" fo:font-style="normal" fo:font-weight="bold"/>
    </style:style>
    <style:style style:name="T5" style:family="text">
      <style:text-properties fo:font-variant="normal" fo:text-transform="none" fo:color="#000000" style:font-name="inherit" fo:font-size="7.5pt" fo:letter-spacing="normal" fo:font-style="italic" fo:font-weight="normal"/>
    </style:style>
    <style:style style:name="T6" style:family="text">
      <style:text-properties fo:font-variant="normal" fo:text-transform="none" fo:color="#000000" style:font-name="Helvetica Neue" fo:font-size="7.5pt" fo:letter-spacing="normal" fo:font-style="normal" fo:font-weight="normal"/>
    </style:style>
    <style:style style:name="T7" style:family="text">
      <style:text-properties fo:font-variant="normal" fo:text-transform="none" fo:color="#000000" style:font-name="Helvetica Neue" fo:font-size="7.5pt" fo:letter-spacing="normal" fo:font-style="normal" fo:font-weight="bold"/>
    </style:style>
    <style:style style:name="T8" style:family="text">
      <style:text-properties fo:font-variant="normal" fo:text-transform="none" fo:color="#000000" style:font-name="Helvetica Neue" fo:font-size="7.5pt"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Helvetica Neue" fo:font-size="7.5pt" fo:letter-spacing="normal" fo:font-style="italic" fo:font-weight="normal"/>
    </style:style>
    <style:style style:name="T10" style:family="text">
      <style:text-properties fo:font-variant="normal" fo:text-transform="none" fo:color="#000000" style:font-name="Helvetica Neue" fo:font-size="13.5pt" fo:letter-spacing="normal" fo:font-style="normal" fo:font-weight="bold"/>
    </style:style>
    <style:style style:name="T11" style:family="text">
      <style:text-properties fo:font-variant="normal" fo:text-transform="none" fo:color="#000000" fo:letter-spacing="normal"/>
    </style:style>
    <style:style style:name="T12" style:family="text">
      <style:text-properties fo:font-variant="normal" fo:text-transform="none" style:font-name="Verdana" fo:font-size="7.5pt" fo:letter-spacing="normal" fo:font-style="normal" fo:font-weight="normal"/>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16pt" style:font-size-asian="16pt" style:font-size-complex="16pt"/>
    </style:style>
    <style:style style:name="T16" style:family="text">
      <style:text-properties fo:font-size="15pt" style:font-size-asian="15pt" style:font-size-complex="15pt"/>
    </style:style>
    <style:style style:name="T17" style:family="text">
      <style:text-properties fo:font-size="13pt" style:font-size-asian="13pt" style:font-size-complex="13pt"/>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variant="small-caps" fo:font-size="13pt" fo:font-weight="bold" style:font-size-asian="13pt" style:font-weight-asian="bold" style:font-size-complex="13pt" style:font-weight-complex="bold"/>
    </style:style>
    <style:style style:name="T20" style:family="text">
      <style:text-properties fo:font-variant="small-caps" fo:font-size="13pt" fo:font-style="italic" fo:font-weight="bold" style:font-size-asian="13pt" style:font-style-asian="italic" style:font-weight-asian="bold" style:font-size-complex="13pt" style:font-style-complex="italic" style:font-weight-complex="bold"/>
    </style:style>
    <style:style style:name="T21" style:family="text">
      <style:text-properties fo:font-variant="small-caps" fo:font-size="13pt" fo:font-style="normal" fo:font-weight="bold" style:font-size-asian="13pt" style:font-style-asian="normal" style:font-weight-asian="bold" style:font-size-complex="13pt" style:font-style-complex="normal" style:font-weight-complex="bold"/>
    </style:style>
    <style:style style:name="T22" style:family="text">
      <style:text-properties fo:font-variant="small-caps" fo:font-size="18pt" fo:font-style="normal" fo:font-weight="bold" style:font-size-asian="18pt" style:font-style-asian="normal" style:font-weight-asian="bold" style:font-size-complex="18pt" style:font-style-complex="normal" style:font-weight-complex="bold"/>
    </style:style>
    <style:style style:name="T23" style:family="text">
      <style:text-properties fo:font-variant="small-caps" fo:font-size="18pt"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12.229cm" svg:height="16.695cm" draw:z-index="0"><draw:image xlink:href="http://1.bp.blogspot.com/-FxZub-jGxEE/T06bWX1yGxI/AAAAAAAAAQk/tgszCvvEbgQ/s1600/AFFICHE-RETOUR-1.jpg" xlink:type="simple" xlink:show="embed" xlink:actuate="onLoad"/></draw:frame> </text:p>
      <text:p text:style-name="P1"/>
      <text:p text:style-name="P1"/>
      <text:p text:style-name="P1"/>
      <text:p text:style-name="P2"><text:span text:style-name="T22">Un w</text:span><text:span text:style-name="T23">eekend à Lorient </text:span></text:p>
      <text:p text:style-name="P2"><text:line-break/><text:line-break/><text:span text:style-name="T13">SAMEDI 31 MARS</text:span></text:p>
      <text:p text:style-name="P2"><text:span text:style-name="T13">De 14h à 18h30</text:span> : Village des Associations avec de nombreuses animations et expositions ayant pour thème : la protection des océans et du littoral. Entrée libre au Palais des Congrès de Lorient<text:line-break/><text:span text:style-name="T13">Dès 15h</text:span> : Fête populaire pour le retour de Tara à l’avant-port de Lorient :<text:line-break/>- en mer : les clubs nautiques et les embarcations sont invités à accueillir Tara<text:line-break/>- à terre : projection d’images sur écran géant pour suivre en direct le retour de Tara et pour découvrir les grandes étapes de l’expédition, commentée par Pierre Louis Castelli l'une des voix du service des sports de France Inter.<text:line-break/>Démonstration de la maquette model-réduit télécommandée de Tara et présence du bagad de Lorient (Esplanade Quai de Rohan) <text:line-break/><text:span text:style-name="T13">A 16h</text:span> : Arrivée de Tara à l’Avant-port (ponton Belem), suivie de la cérémonie d'accueil avec une intervention des principaux acteurs de la mission(Esplanade Quai de Rohan)<text:line-break/><text:span text:style-name="T13">A 18h30 et à 20h</text:span> : Projections du documentaire Tara Oceans l’Alliance Perdue, sur la relation entre les Hommes et l’Océan (2 projections d’affilée), suivies d'un échange avec des scientifiques et des membres de l'équipage. Entrée gratuite dans la limite des places disponibles à l'auditorium du Palais des Congrès de Lorient<text:line-break/><text:line-break/><text:span text:style-name="T13">DIMANCHE 1ER AVRIL</text:span></text:p>
      <text:p text:style-name="P3">Au Palais des Congrès de Lorient</text:p>
      <text:p text:style-name="P3"><text:span text:style-name="T13">De 11h à 18h </text:span>: Village des Associations avec de nombreuses animations et expositions ayant pour thème : la protection des océans et du littoral. Entrée libre<text:line-break/><text:span text:style-name="T13">De 11h à 12h30</text:span> : Dernières nouvelles de la mer, un spectacle de marionnettes et une réelle aventure animale, policière et scientifique pour enfants à partir de 6 ans - Offert par la Fondation EDF<text:line-break/><text:span text:style-name="T13">A 14h et à 17h</text:span> : Projections des documentaires Tara Oceans le Pacte Sacré(dans l’univers des récifs coralliens) et Tara Oceans le Grand Bloom (le plancton, explosion de vie), suivies d'un échange avec des scientifiques et des membres de l'équipage. <text:line-break/>Entrée gratuite dans la limite des places disponibles à l'auditorium du Palais des Congrès de Lorient. <text:line-break/><text:span text:style-name="T14">Informations : Lorient Agglomération - 02 97 84 33 79</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Helvetica Neue" svg:font-family="'Helvetica Neue', Arial, Helvetica, sans-serif"/>
    <style:font-face style:name="Mangal1" svg:font-family="Mangal"/>
    <style:font-face style:name="Verdana" svg:font-family="Verdana, Arial, Geneva, Helvetica, sans-serif"/>
    <style:font-face style:name="inherit" svg:font-family="inherit"/>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77cm" fo:margin-bottom="1.274cm" fo:margin-left="0.94cm" fo:margin-right="1.244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9T09:48:23.58</meta:creation-date>
    <meta:print-date>2012-03-19T09:54:12.36</meta:print-date>
    <meta:document-statistic meta:table-count="0" meta:image-count="1" meta:object-count="0" meta:page-count="1" meta:paragraph-count="6" meta:word-count="343" meta:character-count="2055"/>
    <dc:date>2012-03-19T09:55:50.96</dc:date>
    <meta:editing-duration>PT7M31S</meta:editing-duration>
    <meta:editing-cycles>1</meta:editing-cycles>
    <meta:generator>OpenOffice.org/3.3$Win32 OpenOffice.org_project/330m20$Build-9567</meta:generator>
  </office:meta>
</office:document-meta>
</file>