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font-size="14pt" style:text-underline-style="solid" style:text-underline-width="auto" style:text-underline-color="font-color" style:font-size-asian="14pt" style:font-size-complex="14pt"/>
    </style:style>
    <style:style style:name="P3" style:family="paragraph" style:parent-style-name="Text_20_body">
      <style:paragraph-properties fo:text-align="center" style:justify-single-word="false" fo:background-color="#ff6633">
        <style:background-image/>
      </style:paragraph-properties>
      <style:text-properties fo:font-size="14pt" fo:font-weight="bold" style:font-size-asian="14pt" style:font-weight-asian="bold" style:font-size-complex="14pt" style:font-weight-complex="bold"/>
    </style:style>
    <style:style style:name="P4" style:family="paragraph" style:parent-style-name="Heading_20_3">
      <style:paragraph-properties fo:text-align="center" style:justify-single-word="false"/>
    </style:style>
    <style:style style:name="P5" style:family="paragraph" style:parent-style-name="Heading_20_3">
      <style:paragraph-properties fo:text-align="center" style:justify-single-word="false" fo:background-color="#0000ff">
        <style:background-image/>
      </style:paragraph-properties>
    </style:style>
    <style:style style:name="P6" style:family="paragraph" style:parent-style-name="List_20_Heading">
      <style:paragraph-properties fo:margin-top="0cm" fo:margin-bottom="0.499cm"/>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Au musée Bernard D'Agesci à Niort</text:h>
      <text:h text:style-name="P4" text:outline-level="3">Du 19 novembre 2013 au 16 mars 2014 </text:h>
      <text:p text:style-name="P2">Exposition Jacques Coulais</text:p>
      <text:p text:style-name="P1"/>
      <text:h text:style-name="Heading_20_3" text:outline-level="3">Jacques Coulais Pictor Maximus</text:h>
      <text:p text:style-name="Text_20_body"><draw:frame draw:style-name="fr1" draw:name="Cadre1" text:anchor-type="paragraph" svg:width="6.615cm" draw:z-index="0"><draw:text-box fo:min-height="0.041cm"><text:p text:style-name="P6"><draw:a xlink:type="simple" xlink:href="http://www.agglo-niort.fr/IMG/jpg/jc-blue.jpg"><draw:frame draw:style-name="fr2" draw:name="images1" text:anchor-type="as-char" svg:width="6.685cm" svg:height="4.489cm" draw:z-index="1"><draw:image xlink:href="http://www.agglo-niort.fr/local/cache-vignettes/L250xH167/jc-blue-8ac2d.jpg" xlink:type="simple" xlink:show="embed" xlink:actuate="onLoad"/><svg:title>JPEG - 165.3 ko</svg:title></draw:frame></draw:a> </text:p></draw:text-box></draw:frame>En partenariat avec les associations PICTOR MAXIMUS et des Artistes Peignant de la Bouche et du Pied.<text:line-break/>Commissaires d’exposition : Paul Ardenne, historien de l’art et Martine Hoyas, plasticienne.</text:p>
      <text:p text:style-name="Text_20_body"><text:s/>( … ) <text:s/>pour lui, pas d’autre choix : tétraplégique dès l’enfance, il choisit de faire de la pratique picturale l’équivalent de sa respiration. Il peint, cloué sur son fauteuil, parce qu’il ne peut rien faire d’autre. Seul, en s’aidant d’assistants, en utilisant son chariot comme pinceau… N’importe qui peut faire de la peinture et aussi autre chose, être en somme un pictor « minimus », un peintre qui peint puis fait diverger, selon l’humeur et les circonstances de sa vie libre et mobile, ses activités d’artiste en direction d’autres directions existentielles. Jacques Coulais, lui, ne l’a pu, sa vie durant. Être peintre absolument, peintre absolu – la vie le lui aura imposé, implacable et paradoxalement généreuse en dépit de sa cruauté. <text:s/></text:p>
      <text:p text:style-name="Text_20_body">( extrait d'un article paru sur le site de la CAN :http://www.agglo-niort.fr/Les-animations <text:s/>) </text:p>
      <text:p text:style-name="Text_20_body"/>
      <text:p text:style-name="Text_20_body">Ouvert de 10h à 17h<text:line-break/>du mardi au dimanche</text:p>
      <text:p text:style-name="Text_20_body">26, avenue de Limoge.<text:line-break/>Tél. : 05.49.78.72.00 <text:line-break/><text:a xlink:type="simple" xlink:href="mailto:musee@agglo-niort.fr">musee@agglo-niort.fr</text:a> </text:p>
      <text:p text:style-name="Text_20_body"/>
      <text:p text:style-name="P3">Mais aussi voir le lien ci dessous pour découvrir au musée …..</text:p>
      <text:p text:style-name="Text_20_body"><text:s/>http://www.agglo-niort.fr/IMG/pdf/plaquettemuseebernardagesci.pdf</text:p>
      <text:p text:style-name="Text_20_body"/>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9T15:57:53.88</meta:creation-date>
    <dc:date>2013-11-29T16:09:24.60</dc:date>
    <meta:editing-duration>PT11M34S</meta:editing-duration>
    <meta:editing-cycles>1</meta:editing-cycles>
    <meta:generator>OpenOffice.org/3.4.1$Win32 OpenOffice.org_project/341m1$Build-9593</meta:generator>
    <meta:document-statistic meta:table-count="0" meta:image-count="1" meta:object-count="0" meta:page-count="1" meta:paragraph-count="12" meta:word-count="215" meta:character-count="1397"/>
  </office:meta>
</office:document-meta>
</file>