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b4a" officeooo:paragraph-rsid="000a0b4a"/>
    </style:style>
    <style:style style:name="P2" style:family="paragraph" style:parent-style-name="Standard">
      <style:paragraph-properties fo:text-align="justify" style:justify-single-word="false"/>
      <style:text-properties officeooo:rsid="000a0b4a" officeooo:paragraph-rsid="000a0b4a"/>
    </style:style>
    <style:style style:name="P3" style:family="paragraph" style:parent-style-name="Standard">
      <style:text-properties fo:font-weight="normal" officeooo:rsid="000a0b4a" officeooo:paragraph-rsid="000a0b4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a0b4a" officeooo:paragraph-rsid="000a0b4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a0b4a" officeooo:paragraph-rsid="000a31c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a0b4a" officeooo:paragraph-rsid="000a0b4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a0b4a" officeooo:paragraph-rsid="000a0b4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a0b4a" officeooo:paragraph-rsid="000a0b4a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1c8" style:font-weight-asian="bold" style:font-weight-complex="bold"/>
    </style:style>
    <style:style style:name="T3" style:family="text">
      <style:text-properties fo:font-weight="bold" officeooo:rsid="000b500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a31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 </text:p>
      <text:p text:style-name="P1"/>
      <text:p text:style-name="P2">Une répétition chorale était initialement prévue le samedi matin 29 mars au lycée Jean Macé avec l'orchestre à vent du conservatoire (OVNI). Malheureusement, celui-ci n'est plus disponible à cette date et un séjour programmé <text:span text:style-name="T5">récemment </text:span>au sein du lycée empêche des choristes d'être également présents.</text:p>
      <text:p text:style-name="P2">Je n'ai eu confirmation de cette annulation que pendant les vacances de février : je vous prie de m'excuser pour ce désagrément qui <text:span text:style-name="T5">surgit</text:span> un peu tardivement.</text:p>
      <text:p text:style-name="P2"/>
      <text:p text:style-name="P2">Nous allons donc être obligés de repositionner une date de répétition avec les lycéens afin d'être prêts pour le spectacle du 2 juin. Cette répétition aura lieu le <text:span text:style-name="T1">mercredi matin 16 avril, </text:span><text:span text:style-name="T2">de 8h25 à 12h20 </text:span><text:span text:style-name="T3">au collège Jean-Zay</text:span><text:span text:style-name="T2">.</text:span></text:p>
      <text:p text:style-name="P4">Je vais inciter les choristes à s'organiser avec leurs camarades afin <text:span text:style-name="T5">qu'ils récupèrent</text:span> les cours <text:span text:style-name="T5">de cette matinée</text:span>. Mes collègues seront bien entendus avertis de leur absence.</text:p>
      <text:p text:style-name="P4"/>
      <text:p text:style-name="P5"><text:span text:style-name="T5">De plus, l</text:span>'OVNI propose d'assister gratuitement à la présentation des instruments qui le compose<text:span text:style-name="T5">nt </text:span>et de suivre une de leur répétition générale avant concert. <text:s/><text:span text:style-name="T5">Ainsi les choristes pourront prendre connaissance de cet ensemble qui va les accompagner pendant toute la journée du 2 juin. Les collégiens pourront également comprendre le fonctionnement d'un orchestre et le travail d'un chef d'orchestre. </text:span></text:p>
      <text:p text:style-name="P5">A cette occasion, tous les choristes sont invités à se rendre au cac le <text:span text:style-name="T1">mercredi 15 mai. </text:span>Le rendez-vous dans le hall est fixé à 16h50. Nous pourrons ensuite suivre ce travail jusqu'à 18h. </text:p>
      <text:p text:style-name="P4">L'orchestre enchaîne <text:span text:style-name="T5">à 20h30</text:span> avec un concert auquel vous pourrez assister si vous le souhaitez en prenant vos places directement au Moulin du Roc. Il s'agit du « <text:span text:style-name="T4">Concerto pour tuba et euphonium</text:span> » d'Eric Bourdet.</text:p>
      <text:p text:style-name="P4"/>
      <text:p text:style-name="P4"><text:span text:style-name="T5">Afin de pouvoir préparer au mieux cette sortie, je vous demande de bien vouloir remplir le coupon ci-dessous</text:span>.</text:p>
      <text:p text:style-name="P4"/>
      <text:p text:style-name="P4">Je me tiens à votre disposition pour tout renseignement supplémentaire, </text:p>
      <text:p text:style-name="P4">Cordialement</text:p>
      <text:p text:style-name="P4">S. Dusart</text:p>
      <text:p text:style-name="P3"/>
      <text:p text:style-name="P3">–----------------------------------------------------------------------------------------------------------------------</text:p>
      <text:p text:style-name="P6"/>
      <text:p text:style-name="P6">Coupon à rendre le jeudi 20 mars</text:p>
      <text:p text:style-name="P7"/>
      <text:p text:style-name="P8">Je soussigné(e) Mme / M. __________________________, responsable légal de l'enfant __________________________________________, autorise / n'autorise pas sa présence à la présentation gratuite de l'orchestre à vent du conservatoire le <text:span text:style-name="T4">mercredi 15 mai</text:span>.</text:p>
      <text:p text:style-name="P8"/>
      <text:p text:style-name="P8"><text:span text:style-name="T5">Mon enfant</text:span> sera présent dés 16h50 dans le hall du moulin du roc pour y retrouver son chef de choeur. A l'issue de cette répétition, vers 18h :</text:p>
      <text:p text:style-name="P8">- je le récupérerai dans le hall du moulin du roc</text:p>
      <text:p text:style-name="P8">- il sera ramené par M. ou Mme _______________________________.</text:p>
      <text:p text:style-name="P8"/>
      <text:p text:style-name="P8"/>
      <text:p text:style-name="P8">A ____________________, le __________________,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08:53:44.130000000</meta:creation-date>
    <dc:date>2014-03-12T20:07:50.593000000</dc:date>
    <meta:editing-duration>P1DT5H22M9S</meta:editing-duration>
    <meta:editing-cycles>3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9" meta:word-count="393" meta:character-count="2590" meta:non-whitespace-character-count="2211"/>
  </office:meta>
</office:document-meta>
</file>