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ackground-color="#ccccff" style:text-align-source="fix" style:repeat-content="false" fo:border="non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aecf00" style:text-align-source="fix" style:repeat-content="fals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13pt" style:language-asian="zxx" style:country-asian="none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Arial" fo:font-size="13pt" fo:text-shadow="none" style:text-underline-mode="continuous" style:text-line-through-mode="continuous" style:font-size-asian="13pt" style:font-style-asian="normal" style:font-weight-asian="normal" style:font-size-complex="13pt" style:language-complex="en" style:country-complex="US" style:font-style-complex="normal" style:text-emphasize="none" style:font-relief="none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7" style:family="table-cell" style:parent-style-name="Default">
      <style:table-cell-properties fo:background-color="#e6ff00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ackground-color="#ccccff"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20" style:family="table-cell" style:parent-style-name="Default" style:data-style-name="N109">
      <style:table-cell-properties fo:background-color="#ccccff" style:text-align-source="fix" style:repeat-content="false" fo:border="0.088cm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1" style:family="table-cell" style:parent-style-name="Default">
      <style:table-cell-properties fo:background-color="#ff9966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3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order-bottom="0.088cm solid #000000" fo:background-color="#e6ff00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aecf00"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25" style:family="table-cell" style:parent-style-name="Default" style:data-style-name="N109">
      <style:table-cell-properties fo:background-color="#aecf00" style:text-align-source="fix" style:repeat-content="false" fo:border="0.088cm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fo:border-bottom="0.088cm solid #000000" fo:background-color="#e6ff00" fo:border-left="none" fo:border-right="0.088cm solid #000000" fo:border-top="0.088cm solid #000000" style:vertical-align="middle"/>
    </style:style>
    <style:style style:name="ce27" style:family="table-cell" style:parent-style-name="Default">
      <style:table-cell-properties fo:background-color="#ff0000" style:text-align-source="fix" style:repeat-content="false" fo:border="0.088cm solid #000000" style:vertical-align="middle"/>
      <style:paragraph-properties fo:text-align="justify" fo:margin-left="0cm"/>
      <style:text-properties style:font-name="Arial" fo:font-size="13pt" style:font-size-asian="13pt" style:font-size-complex="13pt"/>
    </style:style>
    <style:style style:name="ce28" style:family="table-cell" style:parent-style-name="Default" style:data-style-name="N109">
      <style:table-cell-properties fo:background-color="#ff0000" style:text-align-source="fix" style:repeat-content="false" fo:border="0.088cm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9" style:family="table-cell" style:parent-style-name="Default">
      <style:table-cell-properties fo:border-bottom="0.088cm solid #000000" fo:background-color="#ff9966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0.088cm solid #000000" fo:background-color="#ff9966" fo:border-left="none" fo:border-right="0.088cm solid #000000" fo:border-top="0.088cm solid #000000" style:vertical-align="middle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T1" style:family="text">
      <style:text-properties fo:color="#cccc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aecf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style:font-name-asian="Arial Unicode MS1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cccff" style:text-underline-style="solid" style:text-underline-width="auto" style:text-underline-color="font-color"/>
    </style:style>
    <style:style style:name="T11" style:family="text">
      <style:text-properties fo:color="#aecf00"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8" table:default-cell-style-name="Default"/>
        <table:table-row table:style-name="ro1">
          <table:table-cell table:style-name="Default" table:number-columns-repeated="3"/>
          <table:table-cell table:style-name="ce18" office:value-type="string">
            <text:p>Calcul de la distance d'arrêt</text:p>
          </table:table-cell>
          <table:table-cell table:style-name="ce22"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Default" table:number-columns-repeated="3"/>
          <table:table-cell table:style-name="ce14"/>
          <table:table-cell table:style-name="Default" table:number-columns-repeated="4"/>
          <table:table-cell table:number-columns-repeated="248"/>
        </table:table-row>
        <table:table-row table:style-name="ro2">
          <table:table-cell table:style-name="ce1" office:value-type="string">
            <text:p>Temps de réaction</text:p>
          </table:table-cell>
          <table:table-cell table:style-name="ce3" office:value-type="string">
            <text:p>(en ms)</text:p>
          </table:table-cell>
          <table:table-cell table:style-name="ce3" office:value-type="string">
            <text:p>(en s)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tr</text:p>
          </table:table-cell>
          <table:table-cell table:style-name="ce1" office:value-type="float" office:value="850">
            <text:p>850</text:p>
          </table:table-cell>
          <table:table-cell table:style-name="ce3" table:formula="oooc:=[.B4]/1000" office:value-type="float" office:value="0.85">
            <text:p>0,85</text:p>
          </table:table-cell>
          <table:table-cell table:style-name="ce2" table:number-columns-repeated="5"/>
          <table:table-cell table:number-columns-repeated="248"/>
        </table:table-row>
        <table:table-row table:style-name="ro3">
          <table:table-cell table:style-name="ce2" table:number-columns-repeated="4"/>
          <table:table-cell table:style-name="ce23" office:value-type="string" table:number-columns-spanned="2" table:number-rows-spanned="1">
            <text:p><text:s text:c="9"/>Sur goudron sec</text:p>
          </table:table-cell>
          <table:covered-table-cell table:style-name="ce26"/>
          <table:table-cell table:style-name="ce29" office:value-type="string">
            <text:p><text:s text:c="9"/>Sur goudron mouillé</text:p>
          </table:table-cell>
          <table:table-cell table:style-name="ce30"/>
          <table:table-cell table:number-columns-repeated="248"/>
        </table:table-row>
        <table:table-row table:style-name="ro4">
          <table:table-cell table:style-name="ce3" office:value-type="string">
            <text:p>vitesse (en km/h)</text:p>
          </table:table-cell>
          <table:table-cell table:style-name="ce9" office:value-type="string">
            <text:p>vitesse (en m/h)</text:p>
          </table:table-cell>
          <table:table-cell table:style-name="ce9" office:value-type="string">
            <text:p>vitesse (en m/s)</text:p>
          </table:table-cell>
          <table:table-cell table:style-name="ce19" office:value-type="string">
            <text:p><text:span text:style-name="T2">Dr</text:span> distance liée au temps de réaction</text:p>
          </table:table-cell>
          <table:table-cell table:style-name="ce24" office:value-type="string">
            <text:p><text:span text:style-name="T2">Df</text:span> distance de freinage</text:p>
          </table:table-cell>
          <table:table-cell table:style-name="ce27" office:value-type="string">
            <text:p><text:span text:style-name="T2">Da</text:span> distance d'arrêt</text:p>
          </table:table-cell>
          <table:table-cell table:style-name="ce24" office:value-type="string">
            <text:p><text:span text:style-name="T2">Df</text:span> distance de freinage</text:p>
          </table:table-cell>
          <table:table-cell table:style-name="ce27" office:value-type="string">
            <text:p><text:span text:style-name="T2">Da</text:span> distance d'arrêt</text:p>
          </table:table-cell>
          <table:table-cell table:style-name="ce31" table:number-columns-repeated="24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table:formula="oooc:=[.A7]*1000" office:value-type="float" office:value="50000">
            <text:p>50000</text:p>
          </table:table-cell>
          <table:table-cell table:style-name="ce16" table:formula="oooc:=[.B7]/3600" office:value-type="float" office:value="13.8888888888889">
            <text:p>13,9</text:p>
          </table:table-cell>
          <table:table-cell table:style-name="ce20" table:formula="oooc:=[.C7]*0.85" office:value-type="float" office:value="11.8055555555556">
            <text:p>11,8</text:p>
          </table:table-cell>
          <table:table-cell table:style-name="ce25" table:formula="oooc:=0.05 *[.C7]*[.C7]/0.8" office:value-type="float" office:value="12.0563271604938">
            <text:p>12,1</text:p>
          </table:table-cell>
          <table:table-cell table:style-name="ce28" table:formula="oooc:=[.D7]+[.E7]" office:value-type="float" office:value="23.8618827160494">
            <text:p>23,9</text:p>
          </table:table-cell>
          <table:table-cell table:style-name="ce25" table:formula="oooc:=0.05*[.C7]*[.C7]/0.4" office:value-type="float" office:value="24.1126543209877">
            <text:p>24,1</text:p>
          </table:table-cell>
          <table:table-cell table:style-name="ce28" table:formula="oooc:=SUM([.F7];[.G7])" office:value-type="float" office:value="47.974537037037">
            <text:p>48,0</text:p>
          </table:table-cell>
          <table:table-cell table:number-columns-repeated="24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table:formula="oooc:=[.A8]*1000" office:value-type="float" office:value="70000">
            <text:p>70000</text:p>
          </table:table-cell>
          <table:table-cell table:style-name="ce16" table:formula="oooc:=[.B8]/3600" office:value-type="float" office:value="19.4444444444444">
            <text:p>19,4</text:p>
          </table:table-cell>
          <table:table-cell table:style-name="ce20" table:formula="oooc:=[.C8]*0.85" office:value-type="float" office:value="16.5277777777778">
            <text:p>16,5</text:p>
          </table:table-cell>
          <table:table-cell table:style-name="ce25" table:formula="oooc:=0.05 *[.C8]*[.C8]/0.8" office:value-type="float" office:value="23.6304012345679">
            <text:p>23,6</text:p>
          </table:table-cell>
          <table:table-cell table:style-name="ce28" table:formula="oooc:=[.D8]+[.E8]" office:value-type="float" office:value="40.1581790123457">
            <text:p>40,2</text:p>
          </table:table-cell>
          <table:table-cell table:style-name="ce25" table:formula="oooc:=0.05*[.C8]*[.C8]/0.4" office:value-type="float" office:value="47.2608024691358">
            <text:p>47,3</text:p>
          </table:table-cell>
          <table:table-cell table:style-name="ce28" table:formula="oooc:=SUM([.F8];[.G8])" office:value-type="float" office:value="87.4189814814815">
            <text:p>87,4</text:p>
          </table:table-cell>
          <table:table-cell table:number-columns-repeated="24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3" table:formula="oooc:=[.A9]*1000" office:value-type="float" office:value="90000">
            <text:p>90000</text:p>
          </table:table-cell>
          <table:table-cell table:style-name="ce16" table:formula="oooc:=[.B9]/3600" office:value-type="float" office:value="25">
            <text:p>25,0</text:p>
          </table:table-cell>
          <table:table-cell table:style-name="ce20" table:formula="oooc:=[.C9]*0.85" office:value-type="float" office:value="21.25">
            <text:p>21,3</text:p>
          </table:table-cell>
          <table:table-cell table:style-name="ce25" table:formula="oooc:=0.05 *[.C9]*[.C9]/0.8" office:value-type="float" office:value="39.0625">
            <text:p>39,1</text:p>
          </table:table-cell>
          <table:table-cell table:style-name="ce28" table:formula="oooc:=[.D9]+[.E9]" office:value-type="float" office:value="60.3125">
            <text:p>60,3</text:p>
          </table:table-cell>
          <table:table-cell table:style-name="ce25" table:formula="oooc:=0.05*[.C9]*[.C9]/0.4" office:value-type="float" office:value="78.125">
            <text:p>78,1</text:p>
          </table:table-cell>
          <table:table-cell table:style-name="ce28" table:formula="oooc:=SUM([.F9];[.G9])" office:value-type="float" office:value="138.4375">
            <text:p>138,4</text:p>
          </table:table-cell>
          <table:table-cell table:number-columns-repeated="248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3" table:formula="oooc:=[.A10]*1000" office:value-type="float" office:value="110000">
            <text:p>110000</text:p>
          </table:table-cell>
          <table:table-cell table:style-name="ce16" table:formula="oooc:=[.B10]/3600" office:value-type="float" office:value="30.5555555555556">
            <text:p>30,6</text:p>
          </table:table-cell>
          <table:table-cell table:style-name="ce20" table:formula="oooc:=[.C10]*0.85" office:value-type="float" office:value="25.9722222222222">
            <text:p>26,0</text:p>
          </table:table-cell>
          <table:table-cell table:style-name="ce25" table:formula="oooc:=0.05 *[.C10]*[.C10]/0.8" office:value-type="float" office:value="58.3526234567901">
            <text:p>58,4</text:p>
          </table:table-cell>
          <table:table-cell table:style-name="ce28" table:formula="oooc:=[.D10]+[.E10]" office:value-type="float" office:value="84.3248456790124">
            <text:p>84,3</text:p>
          </table:table-cell>
          <table:table-cell table:style-name="ce25" table:formula="oooc:=0.05*[.C10]*[.C10]/0.4" office:value-type="float" office:value="116.70524691358">
            <text:p>116,7</text:p>
          </table:table-cell>
          <table:table-cell table:style-name="ce28" table:formula="oooc:=SUM([.F10];[.G10])" office:value-type="float" office:value="201.030092592593">
            <text:p>201,0</text:p>
          </table:table-cell>
          <table:table-cell table:number-columns-repeated="248"/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3" table:formula="oooc:=[.A11]*1000" office:value-type="float" office:value="130000">
            <text:p>130000</text:p>
          </table:table-cell>
          <table:table-cell table:style-name="ce16" table:formula="oooc:=[.B11]/3600" office:value-type="float" office:value="36.1111111111111">
            <text:p>36,1</text:p>
          </table:table-cell>
          <table:table-cell table:style-name="ce20" table:formula="oooc:=[.C11]*0.85" office:value-type="float" office:value="30.6944444444444">
            <text:p>30,7</text:p>
          </table:table-cell>
          <table:table-cell table:style-name="ce25" table:formula="oooc:=0.05 *[.C11]*[.C11]/0.8" office:value-type="float" office:value="81.5007716049383">
            <text:p>81,5</text:p>
          </table:table-cell>
          <table:table-cell table:style-name="ce28" table:formula="oooc:=[.D11]+[.E11]" office:value-type="float" office:value="112.195216049383">
            <text:p>112,2</text:p>
          </table:table-cell>
          <table:table-cell table:style-name="ce25" table:formula="oooc:=0.05*[.C11]*[.C11]/0.4" office:value-type="float" office:value="163.001543209877">
            <text:p>163,0</text:p>
          </table:table-cell>
          <table:table-cell table:style-name="ce28" table:formula="oooc:=SUM([.F11];[.G11])" office:value-type="float" office:value="275.196759259259">
            <text:p>275,2</text:p>
          </table:table-cell>
          <table:table-cell table:number-columns-repeated="248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 table:style-name="ce5" office:value-type="string">
            <text:p>Dr = v. tr</text:p>
          </table:table-cell>
          <table:table-cell table:style-name="ce10" office:value-type="string" table:number-columns-spanned="7" table:number-rows-spanned="1">
            <text:p>La <text:span text:style-name="T1">distance Dr</text:span> correspond à la distance parcourue pendant le temps <text:span text:style-name="T2">tr</text:span> de réaction</text:p>
          </table:table-cell>
          <table:covered-table-cell table:number-columns-repeated="5" table:style-name="ce10"/>
          <table:covered-table-cell/>
          <table:table-cell table:number-columns-repeated="248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 table:style-name="ce6" office:value-type="string">
            <text:p>Df = 0,05 . v ² / k</text:p>
          </table:table-cell>
          <table:table-cell office:value-type="string" table:number-columns-spanned="7" table:number-rows-spanned="1">
            <text:p>La <text:span text:style-name="T3">distance Df</text:span><text:span text:style-name="T4"> </text:span>est la distance parcourue par un véhicule entre le moment 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7"/>
          <table:table-cell office:value-type="string" table:number-columns-spanned="7" table:number-rows-spanned="1">
            <text:p>où le conducteur commence à freiner et le moment où il s'arrête.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/>
          <table:table-cell office:value-type="string" table:number-columns-spanned="7" table:number-rows-spanned="1">
            <text:p>Cette distance de freinage dépend de la vitesse du véhicule et du coefficient de frottement (k) entre la route</text:p>
          </table:table-cell>
          <table:covered-table-cell table:number-columns-repeated="6"/>
          <table:table-cell table:style-name="ce32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et les pneumatiques.</text:p>
          </table:table-cell>
          <table:covered-table-cell table:number-columns-repeated="6"/>
          <table:table-cell table:style-name="ce32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Le <text:span text:style-name="T2">coefficient de frottement k</text:span> dépend de l'état de la route et de l'état des pneus</text:p>
          </table:table-cell>
          <table:covered-table-cell table:number-columns-repeated="6"/>
          <table:table-cell table:style-name="ce32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Le tableau ci-dessous vous donne des valeurs moyennes de ce coefficient de frottement sur différents types</text:p>
          </table:table-cell>
          <table:covered-table-cell table:number-columns-repeated="6"/>
          <table:table-cell table:style-name="ce32"/>
          <table:table-cell table:number-columns-repeated="247"/>
        </table:table-row>
        <table:table-row table:style-name="ro2">
          <table:table-cell/>
          <table:table-cell office:value-type="string" table:number-columns-spanned="7" table:number-rows-spanned="1">
            <text:p>de routes dans le cas où les pneus sont en bon état.</text:p>
          </table:table-cell>
          <table:covered-table-cell table:number-columns-repeated="6"/>
          <table:table-cell table:style-name="ce32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2" office:value-type="string">
            <text:p>nature du sol</text:p>
          </table:table-cell>
          <table:table-cell table:style-name="ce17" office:value-type="string">
            <text:p>goudron sec</text:p>
          </table:table-cell>
          <table:table-cell table:style-name="ce21" office:value-type="string">
            <text:p>goudron mouillé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/>
          <table:table-cell table:style-name="ce12" office:value-type="string">
            <text:p>k </text:p>
          </table:table-cell>
          <table:table-cell table:style-name="ce17" office:value-type="float" office:value="0.8">
            <text:p>0,8</text:p>
          </table:table-cell>
          <table:table-cell table:style-name="ce21" office:value-type="float" office:value="0.4">
            <text:p>0,4</text:p>
          </table:table-cell>
          <table:table-cell table:style-name="Default" table:number-columns-repeated="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 table:number-columns-spanned="7" table:number-rows-spanned="1">
            <text:p>On peut calculer cette distance de freinage en multipliant le carré de la vitesse par 0,05 et en le divisant par le 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/>
          <table:table-cell office:value-type="string" table:number-columns-spanned="7" table:number-rows-spanned="1">
            <text:p>coefficient de frottement k .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/>
          <table:table-cell table:style-name="ce13" office:value-type="string" table:number-columns-spanned="7" table:number-rows-spanned="1">
            <text:p><text:span text:style-name="T5">Cette </text:span><text:span text:style-name="T6">relation</text:span><text:span text:style-name="T5"> est </text:span><text:span text:style-name="T6">valable uniquement</text:span><text:span text:style-name="T5"> </text:span><text:span text:style-name="T6">si</text:span><text:span text:style-name="T5"> la </text:span><text:span text:style-name="T6">vitesse</text:span><text:span text:style-name="T5"> est exprimée en </text:span><text:span text:style-name="T6">m/s</text:span><text:span text:style-name="T5"> et la </text:span><text:span text:style-name="T6">distance calculée</text:span><text:span text:style-name="T5"> sera alors </text:span>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/>
          <table:table-cell table:style-name="ce14" office:value-type="string" table:number-columns-spanned="7" table:number-rows-spanned="1">
            <text:p>exprimée en mètres.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8" office:value-type="string">
            <text:p>Da = Dr + Df</text:p>
          </table:table-cell>
          <table:table-cell table:style-name="ce15" office:value-type="string" table:number-columns-spanned="8" table:number-rows-spanned="1">
            <text:p><text:span text:style-name="T7">La </text:span><text:span text:style-name="T8">distance d'arrêt </text:span><text:span text:style-name="T9">Da</text:span> est égale à la somme de la <text:span text:style-name="T10">distance </text:span><text:span text:style-name="T1">Dr</text:span><text:span text:style-name="T10"> de réaction</text:span> et de la <text:span text:style-name="T11">distance </text:span><text:span text:style-name="T3">Df </text:span><text:span text:style-name="T11">de freinage</text:span></text:p>
          </table:table-cell>
          <table:covered-table-cell table:number-columns-repeated="6" table:style-name="ce15"/>
          <table:covered-table-cell/>
          <table:table-cell table:number-columns-repeated="247"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0.4cm" fo:margin-right="0.1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22:5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15T16:15:32</meta:creation-date>
    <dc:date>2009-05-04T22:52:05</dc:date>
    <meta:editing-cycles>8</meta:editing-cycles>
    <meta:editing-duration>PT43M2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