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B6A000010252C0E5AF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4.045cm" draw:z-index="0"><draw:image xlink:href="Pictures/1000000000000B6A000010252C0E5AF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12:30:28.312000000</meta:creation-date>
    <dc:date>2014-11-27T12:31:18.671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4.2$Windows_x86 LibreOffice_project/63150712c6d317d27ce2db16eb94c2f3d7b699f8</meta:generator>
  </office:meta>
</office:document-meta>
</file>