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text-properties style:font-name="Calibri" fo:font-size="14pt" officeooo:rsid="0008f89c" officeooo:paragraph-rsid="0008f89c" style:font-size-asian="14pt" style:font-size-complex="14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libri" fo:font-size="14pt" style:font-size-asian="14pt" style:font-size-complex="14pt"/>
    </style:style>
    <style:style style:name="T2" style:family="text">
      <style:text-properties officeooo:rsid="0008f89c"/>
    </style:style>
    <style:style style:name="T3" style:family="text">
      <style:text-properties officeooo:rsid="000abc1b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réchal, ne viens pas</text:p>
      <text:p text:style-name="P2"/>
      <text:p text:style-name="P2"/>
      <text:section text:style-name="Sect1" text:name="Sect1">
        <text:p text:style-name="P1">La France sacrée</text:p>
        <text:p text:style-name="P1">Meurt à la guerre</text:p>
        <text:p text:style-name="P1">Vivons dans la liberté</text:p>
        <text:p text:style-name="P1">Que nous a enlevée Hitler.</text:p>
        <text:p text:style-name="P1"/>
        <text:p text:style-name="P3">Tous les enfants te vénèrent</text:p>
        <text:p text:style-name="P1">Instruits pour la bataille</text:p>
        <text:p text:style-name="P1">Les enfants restent seuls</text:p>
        <text:p text:style-name="P1">Tout le monde meurt là-bas</text:p>
        <text:p text:style-name="P1"/>
        <text:p text:style-name="P1">Maréchal, ne viens pas</text:p>
        <text:p text:style-name="P1">Car c’est toi le démon de la France.</text:p>
        <text:p text:style-name="P1">Nous jurons, nous soldats,</text:p>
        <text:p text:style-name="P1">De toujours nous acharner contre toi.</text:p>
        <text:p text:style-name="P1"/>
        <text:p text:style-name="P1">Maréchal, dans les classes,</text:p>
        <text:p text:style-name="P3">Et toi, nous faisant du mal,</text:p>
        <text:p text:style-name="P3">Affiché dans les salles,</text:p>
        <text:p text:style-name="P1">Ton portrait nous observe,</text:p>
        <text:p text:style-name="P1">Ton regard nous énerve,</text:p>
        <text:p text:style-name="P1">Tes idées nous glacent.</text:p>
        <text:p text:style-name="P1"/>
        <text:p text:style-name="P1">Rouge, noir et blanc,</text:p>
        <text:p text:style-name="P1">Couleurs de la croix gammée,</text:p>
        <text:p text:style-name="P1">Travail, famille, patrie,</text:p>
        <text:p text:style-name="P1">Laisse-nous la liberté.</text:p>
        <text:p text:style-name="P1">Hitler et Pétain</text:p>
        <text:p text:style-name="P1">Tous les deux collaborent,</text:p>
        <text:p text:style-name="P1">De Gaulle contre l’étoile d’or</text:p>
        <text:p text:style-name="P1">N’agira pas en vain.</text:p>
        <text:p text:style-name="P1"/>
        <text:p text:style-name="P1">Maréchal, ne viens pas,</text:p>
        <text:p text:style-name="P1">Car c’est toi le démon de la France. </text:p>
        <text:p text:style-name="P1">Nous jurons, nous soldats,</text:p>
        <text:p text:style-name="P1">De toujours nous acharner contre toi.</text:p>
        <text:p text:style-name="P1"/>
        <text:p text:style-name="P1">Les maîtresses <text:span text:style-name="T2">obligées</text:span></text:p>
        <text:p text:style-name="P1">De faire chanter </text:p>
        <text:p text:style-name="P1">« Maréchal nous voilà » .</text:p>
        <text:p text:style-name="P3">Les <text:span text:style-name="T3">résistants</text:span></text:p>
        <text:p text:style-name="P1">Sous le régime de Vichy</text:p>
        <text:p text:style-name="P1">Livrent au péril de leur vie</text:p>
        <text:p text:style-name="P1">Des renseignements, cachent des combattants.</text:p>
        <text:p text:style-name="P1"/>
        <text:p text:style-name="P1">Maréchal (Maréchal)</text:p>
        <text:p text:style-name="P1">Ne viens pas (ne viens pas)</text:p>
        <text:p text:style-name="P1">Tu nous as apporté le désespoir.</text:p>
        <text:p text:style-name="P1">La patrie (la patrie)</text:p>
        <text:p text:style-name="P1">Renaîtra (renaîtra)</text:p>
        <text:p text:style-name="Standard"><text:span text:style-name="Police_20_par_20_défaut"><text:span text:style-name="T1">Général, Général, nous voilà.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23-02-03T09:07:00Z</meta:creation-date>
    <dc:date>2023-04-06T06:58:52.043000000</dc:date>
    <meta:editing-cycles>7</meta:editing-cycles>
    <meta:editing-duration>PT47M12S</meta:editing-duration>
    <meta:document-statistic meta:table-count="0" meta:image-count="0" meta:object-count="0" meta:page-count="1" meta:paragraph-count="44" meta:word-count="193" meta:character-count="1113" meta:non-whitespace-character-count="962"/>
    <meta:template xlink:type="simple" xlink:actuate="onRequest" xlink:title="" xlink:href="../../../../Downloads/Marechal%20ne%20viens%20pas.odt/Normal"/>
  </office:meta>
</office:document-meta>
</file>