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983cm" fo:margin-left="-0.199cm" fo:margin-top="0cm" fo:margin-bottom="0cm" table:align="left" style:writing-mode="lr-tb"/>
    </style:style>
    <style:style style:name="Tableau1.A" style:family="table-column">
      <style:table-column-properties style:column-width="2.667cm"/>
    </style:style>
    <style:style style:name="Tableau1.B" style:family="table-column">
      <style:table-column-properties style:column-width="6.824cm"/>
    </style:style>
    <style:style style:name="Tableau1.C" style:family="table-column">
      <style:table-column-properties style:column-width="3.034cm"/>
    </style:style>
    <style:style style:name="Tableau1.D" style:family="table-column">
      <style:table-column-properties style:column-width="6.456cm"/>
    </style:style>
    <style:style style:name="Tableau1.1" style:family="table-row">
      <style:table-row-properties style:min-row-height="0.817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1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ff" style:font-name="Arial" fo:font-size="13.5pt" style:font-size-asian="13.5pt" style:font-name-complex="Arial1" style:font-size-complex="13.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713bb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officeooo:rsid="001713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APE </text:span></text:p>
      <text:p text:style-name="P1"><text:span text:style-name="T1">Collège Jean Rostand</text:span></text:p>
      <text:p text:style-name="P1"><text:span text:style-name="T1">16110 La Rochefoucauld</text:span></text:p>
      <text:p text:style-name="P1"/>
      <text:p text:style-name="P2"><text:span text:style-name="T2">COMPTE RENDU du </text:span><text:span text:style-name="T4">2ème trimestre</text:span><text:span text:style-name="T2"> du CONSEIL DE CLASSE de </text:span><text:span text:style-name="T3">6C</text:span></text:p>
      <text:p text:style-name="P3"/>
      <text:p text:style-name="P1">Président du conseil de classe  <text:span text:style-name="T5">M KOCH</text:span></text:p>
      <text:p text:style-name="P1">Professeur principal : <text:span text:style-name="T5">Mme DELAGE</text:span></text:p>
      <text:p text:style-name="P1"/>
      <text:p text:style-name="P1">Enseignants présents : <text:span text:style-name="T5">DELAGE-AUBREE-VIDAL-RAMADE-FEYFANT-BALOTE</text:span></text:p>
      <text:p text:style-name="P1">Enseignants excusés : <text:span text:style-name="T5">BRUNEL-CHAILLAUD-PAILLOUX-SIMONET-TRILLAUD</text:span></text:p>
      <text:p text:style-name="P1"/>
      <text:p text:style-name="P1">Elèves délégués de classe : <text:span text:style-name="T5">BARBOSA</text:span></text:p>
      <text:p text:style-name="P1"/>
      <text:p text:style-name="P1">Parents représentants : </text:p>
      <text:p text:style-name="P1"/>
      <text:p text:style-name="P1">Félicitations :<text:span text:style-name="T5">5</text:span><text:tab/> <text:s/><text:tab/>Compliments : <text:s text:c="2"/><text:span text:style-name="T5">2</text:span><text:tab/>Encouragements : <text:span text:style-name="T5">4</text:span></text:p>
      <text:p text:style-name="P1">Avertissements travail :<text:span text:style-name="T5">3</text:span><text:tab/> <text:s/><text:tab/>Avertissements comportement : <text:s text:c="2"/></text:p>
      <text:p text:style-name="P1"/>
      <text:p text:style-name="P1"><text:s/></text:p>
      <text:p text:style-name="P1">REMARQUES GENERALES SUR LA CLASSE : <text:span text:style-name="T5">Classe agréable, néanmoins manque d’application dans le travail. Attention à des remarques envers d’autres élèves de la classe.</text:span></text:p>
      <text:p text:style-name="P1"/>
      <text:p text:style-name="P1"><text:bookmark text:name="_GoBack"/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Matière</text:p>
          </table:table-cell>
          <table:table-cell table:style-name="Tableau1.A1" office:value-type="string">
            <text:p text:style-name="P2">Appréciation</text:p>
          </table:table-cell>
          <table:table-cell table:style-name="Tableau1.A1" office:value-type="string">
            <text:p text:style-name="P2">Matière</text:p>
          </table:table-cell>
          <table:table-cell table:style-name="Tableau1.A1" office:value-type="string">
            <text:p text:style-name="P2">Appréciation</text:p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y</meta:initial-creator>
    <meta:editing-cycles>3</meta:editing-cycles>
    <meta:creation-date>2017-03-12T10:55:00</meta:creation-date>
    <dc:date>2017-03-30T20:24:08.805000000</dc:date>
    <meta:editing-duration>PT32M2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18" meta:word-count="89" meta:character-count="680" meta:non-whitespace-character-count="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